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wijderen van 31 houtopstanden waarvan 13 bomen ten behoeve van de herontwikkeling van het terrein, Edisonstraat 53-59, 2723RS Zoetermeer op 20 juli 2022</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omgevingsvergunning ontvangen voor het verwijderen van 31 houtopstanden waarvan 13 bomen van de soorten Japanse Els en Paardenkastanje en één grove Den ten behoeve van de herontwikkeling van het terrein op de locatie Edisonstraat 53-59, 2723RS Zoetermeer. De aanvraag is geregistreerd onder zaaknummer 2022-06795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732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2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2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Edisonstraat 53-59, 2723RS Zoetermeer</meta:user-defined>
    <dc:language>nl</dc:language>
    <meta:user-defined meta:name="OVERHEIDop.locatietype/OVERHEIDop.gebiedsmarkering">Punt</meta:user-defined>
    <meta:user-defined meta:name="DC.title">Ingediende aanvraag omgevingsvergunning voor het verwijderen van 31 houtopstanden waarvan 13 bomen ten behoeve van de herontwikkeling van het terrein, Edisonstraat 53-59, 2723RS Zoetermeer op 20 juli 2022</meta:user-defined>
    <meta:user-defined meta:name="DCTERMS.W3CDTF/DCTERMS.available">2022-07-28</meta:user-defined>
    <meta:user-defined meta:name="DCTERMS.W3CDTF/OVERHEIDop.jaargang">2022</meta:user-defined>
    <meta:user-defined meta:name="OVERHEIDop.publicationIssue">347329</meta:user-defined>
    <meta:user-defined meta:name="OVERHEIDop.GmbID/DC.identifier">gmb-2022-347329</meta:user-defined>
    <meta:user-defined meta:name="OVERHEIDop.versieInformatie"/>
  </office:meta>
</office:document-meta>
</file>