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18 C, 3959 AB Overberg, verbouwen/verduurzamen van de woning (HZ_WABO-22-1197, 2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18 C, 3959 AB Overberg, verbouwen/verduurzamen van de woning (HZ_WABO-22-1197, 20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3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rgweg 18 C, 3959 AB Overberg, verbouwen/verduurzamen van de woning (HZ_WABO-22-1197, 20 juli 2022)</meta:user-defined>
    <meta:user-defined meta:name="DCTERMS.W3CDTF/DCTERMS.available">2022-07-28</meta:user-defined>
    <meta:user-defined meta:name="DCTERMS.W3CDTF/OVERHEIDop.jaargang">2022</meta:user-defined>
    <meta:user-defined meta:name="OVERHEIDop.publicationIssue">347326</meta:user-defined>
    <meta:user-defined meta:name="OVERHEIDop.GmbID/DC.identifier">gmb-2022-347326</meta:user-defined>
    <meta:user-defined meta:name="OVERHEIDop.versieInformatie"/>
  </office:meta>
</office:document-meta>
</file>