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ldeur in de wand aan Schiedamsedijk 20 en Schiedamsedijk 1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roldeur in de wand </text:p>
            <text:p text:style-name="common-al">Met de adressering : Schiedamsedijk 20, 3134 KK Schiedamsedijk 106, 3134 KK </text:p>
            <text:p text:style-name="common-al">Kenmerk : OVXINR-8314</text:p>
            <text:p text:style-name="common-al">Type aanvraag : vergunningaanvraag uitgebreid behandelen</text:p>
            <text:p text:style-name="common-al">Datum ontvangst : 15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32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roldeur in de wand aan Schiedamsedijk 20 en Schiedamsedijk 106 te Vlaard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7324</meta:user-defined>
    <meta:user-defined meta:name="OVERHEIDop.GmbID/DC.identifier">gmb-2022-347324</meta:user-defined>
    <meta:user-defined meta:name="OVERHEIDop.versieInformatie"/>
  </office:meta>
</office:document-meta>
</file>