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meerdere distributiecentra aan het park de Loop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8 april 2022 van de Intospace 22 B.V., voor het oprichten van meerdere distributiecentra op het park de Loop te Echt.</text:p>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9 juli 2022 gedurende een periode van zes weken.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Iedereen kan tegen de ontwerp omgevingsvergunning met ingang van de datum van de terinzagelegging <text:span text:style-name="nadrukvet">gedurende 6 weken</text:span> een zienswijze indienen bij het college van burgemeester en wethouders, postbus 450, 6100 AL Echt. Een zienswijze kan ook mondeling worden ingebracht. Daarvoor dient een afspraak te worden gemaakt. Alle ingediende zienswijzen wegen mee bij de definitieve besluitvorming op de aanvraag.</text:p>
            <text:p text:style-name="common-al"/>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last-al"> 28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32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2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besluit voor het oprichten van meerdere distributiecentra aan het park de Loop te Echt</meta:user-defined>
    <meta:user-defined meta:name="DCTERMS.W3CDTF/DCTERMS.available">2022-07-28</meta:user-defined>
    <meta:user-defined meta:name="DCTERMS.W3CDTF/OVERHEIDop.jaargang">2022</meta:user-defined>
    <meta:user-defined meta:name="OVERHEIDop.publicationIssue">347320</meta:user-defined>
    <meta:user-defined meta:name="OVERHEIDop.GmbID/DC.identifier">gmb-2022-347320</meta:user-defined>
    <meta:user-defined meta:name="OVERHEIDop.versieInformatie"/>
  </office:meta>
</office:document-meta>
</file>