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wijziging van een uitstallingsvergunning aan Brederodehof 66-6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derodehof 66-67</text:p>
                  </table:table-cell>
                  <table:table-cell table:style-name="entry" table:number-rows-spanned="1" table:number-columns-spanned="1">
                    <text:p text:style-name="table_al">wijziging uitstallingsvergunning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18 jul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4731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1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1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een wijziging van een uitstallingsvergunning aan Brederodehof 66-67 te Hendrik-Ido-Ambach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318</meta:user-defined>
    <meta:user-defined meta:name="OVERHEIDop.GmbID/DC.identifier">gmb-2022-347318</meta:user-defined>
    <meta:user-defined meta:name="OVERHEIDop.versieInformatie"/>
  </office:meta>
</office:document-meta>
</file>