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 Kadastraal perceelnummer 6063 Sectie A te Maarn, realisatie vrijstaande woning (inclusief huisnummerbesluit) (HZ_WABO-22-1289,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 Kadastraal perceelnummer 6063 Sectie A te Maarn, realisatie vrijstaande woning (inclusief huisnummerbesluit) (HZ_WABO-22-1289, 21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3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Vinkenbuurt Kadastraal perceelnummer 6063 Sectie A te Maarn, realisatie vrijstaande woning (inclusief huisnummerbesluit) (HZ_WABO-22-1289, 21 juli 2022)</meta:user-defined>
    <meta:user-defined meta:name="DCTERMS.W3CDTF/DCTERMS.available">2022-07-28</meta:user-defined>
    <meta:user-defined meta:name="DCTERMS.W3CDTF/OVERHEIDop.jaargang">2022</meta:user-defined>
    <meta:user-defined meta:name="OVERHEIDop.publicationIssue">347317</meta:user-defined>
    <meta:user-defined meta:name="OVERHEIDop.GmbID/DC.identifier">gmb-2022-347317</meta:user-defined>
    <meta:user-defined meta:name="OVERHEIDop.versieInformatie"/>
  </office:meta>
</office:document-meta>
</file>