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huisvesten van zestien buitenlandse werknemers op het perceel Dirk Bijvoetweg 20, 1678JD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021-001003 voor een omgevingsvergunning voor het tijdelijk huisvesten van zestien buitenlandse werknemers op locatie Dirk Bijvoetweg 20-1 t/m 20-16, 1678JD Oost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3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3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irk Bijvoetweg 20, 1678JD Oostwoud</meta:user-defined>
    <dc:language>nl</dc:language>
    <meta:user-defined meta:name="OVERHEIDop.locatietype/OVERHEIDop.gebiedsmarkering">Punt</meta:user-defined>
    <meta:user-defined meta:name="DC.title">Besluit aanvraag omgevingsvergunning voor het tijdelijk huisvesten van zestien buitenlandse werknemers op het perceel Dirk Bijvoetweg 20, 1678JD Oostwoud (reguliere voorbereidingsprocedure)</meta:user-defined>
    <meta:user-defined meta:name="DCTERMS.W3CDTF/DCTERMS.available">2022-07-28</meta:user-defined>
    <meta:user-defined meta:name="DCTERMS.W3CDTF/OVERHEIDop.jaargang">2022</meta:user-defined>
    <meta:user-defined meta:name="OVERHEIDop.publicationIssue">347315</meta:user-defined>
    <meta:user-defined meta:name="OVERHEIDop.GmbID/DC.identifier">gmb-2022-347315</meta:user-defined>
    <meta:user-defined meta:name="OVERHEIDop.versieInformatie"/>
  </office:meta>
</office:document-meta>
</file>