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vel ongenummerd (openbare ruimte nabij huisnummer 8) in Geldrop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ervel ongenummerd (openbare ruimte nabij huisnummer 8) in Geldrop </text:p>
            <text:p text:style-name="common-al">Datum ontvangst: 22-07-2022</text:p>
            <text:p text:style-name="common-al">Omschrijving: het rooien van een haag beuk in verband met afsterving</text:p>
            <text:p text:style-name="common-al">Zaaknummer: 17711325632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4731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1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1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325632</meta:user-defined>
    <meta:user-defined meta:name="DCTERMS.abstract">het rooien van een haag beuk in verband met afsterving</meta:user-defined>
    <dc:language>nl</dc:language>
    <meta:user-defined meta:name="OVERHEIDop.locatietype/OVERHEIDop.gebiedsmarkering">Punt</meta:user-defined>
    <meta:user-defined meta:name="DC.title">Kennisgeving ontvangst aanvraag omgevingsvergunning Kervel ongenummerd (openbare ruimte nabij huisnummer 8) in Geldrop</meta:user-defined>
    <meta:user-defined meta:name="DCTERMS.W3CDTF/DCTERMS.available">2022-08-04</meta:user-defined>
    <meta:user-defined meta:name="DCTERMS.W3CDTF/OVERHEIDop.jaargang">2022</meta:user-defined>
    <meta:user-defined meta:name="OVERHEIDop.publicationIssue">347310</meta:user-defined>
    <meta:user-defined meta:name="OVERHEIDop.GmbID/DC.identifier">gmb-2022-347310</meta:user-defined>
    <meta:user-defined meta:name="OVERHEIDop.versieInformatie"/>
  </office:meta>
</office:document-meta>
</file>