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1 boom t.h.v. Herensingel 7B, Herensingel Leiden, [LDN01K04834]Straatnaam Leiden K 483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9509</text:p>
            <text:p text:style-name="common-al">Ingekomen: 21-01-2022 00:00</text:p>
            <text:p text:style-name="common-al">Datum besluit: 25-01-2022</text:p>
            <text:p text:style-name="common-al">Locatie: Herensingel Leiden, [LDN01K04834]Straatnaam Leiden K 4834</text:p>
            <text:p text:style-name="common-al">Projectomschrijving: kappen 1 boom t.h.v. Herensingel 7B</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49509</meta:user-defined>
    <meta:user-defined meta:name="DCTERMS.abstract">kappen 1 boom t.h.v. Herensingel 7B</meta:user-defined>
    <dc:language>nl</dc:language>
    <meta:user-defined meta:name="OVERHEIDop.locatietype/OVERHEIDop.gebiedsmarkering">Punt</meta:user-defined>
    <meta:user-defined meta:name="DC.title">Verleende omgevingsvergunning, kappen 1 boom t.h.v. Herensingel 7B, Herensingel Leiden, [LDN01K04834]Straatnaam Leiden K 4834</meta:user-defined>
    <meta:user-defined meta:name="DCTERMS.W3CDTF/DCTERMS.available">2022-02-03</meta:user-defined>
    <meta:user-defined meta:name="DCTERMS.W3CDTF/OVERHEIDop.jaargang">2022</meta:user-defined>
    <meta:user-defined meta:name="OVERHEIDop.externeBijlage">LEIDEN_202201_GFO_ZAKEN_789289_6674287_16427757...|exb-2022-5124</meta:user-defined>
    <meta:user-defined meta:name="OVERHEIDop.publicationIssue">34731</meta:user-defined>
    <meta:user-defined meta:name="OVERHEIDop.GmbID/DC.identifier">gmb-2022-34731</meta:user-defined>
    <meta:user-defined meta:name="OVERHEIDop.versieInformatie"/>
  </office:meta>
</office:document-meta>
</file>