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 juli 2022 verleend omgevingsvergunning Duursumerweg 1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li 2022 voor het kappen van een berk aan de Duursumerweg 1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3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6 juli 2022 verleend voor het kappen van een berk aan de Duursumerweg 13 in Loppersum.</meta:user-defined>
    <dc:language>nl</dc:language>
    <meta:user-defined meta:name="OVERHEIDop.locatietype/OVERHEIDop.gebiedsmarkering">Adres</meta:user-defined>
    <meta:user-defined meta:name="DC.title">26 juli 2022 verleend omgevingsvergunning Duursumerweg 13 in Loppers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7302</meta:user-defined>
    <meta:user-defined meta:name="OVERHEIDop.GmbID/DC.identifier">gmb-2022-347302</meta:user-defined>
    <meta:user-defined meta:name="OVERHEIDop.versieInformatie"/>
  </office:meta>
</office:document-meta>
</file>