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llewei 16 in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16 voor een omgevingsvergunning op locatie Tillewei 16 in Wjelsryp. De vergunning is toegekend. Het besluit betreft het huisvesten van arbeidsmigranten. Het besluit is verzonden op 25 jan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73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illewei 16 in Wjelsryp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730</meta:user-defined>
    <meta:user-defined meta:name="OVERHEIDop.GmbID/DC.identifier">gmb-2022-34730</meta:user-defined>
    <meta:user-defined meta:name="OVERHEIDop.versieInformatie"/>
  </office:meta>
</office:document-meta>
</file>