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96, 3956 CS Leersum, realisatie 12 studio’s in een voormalig bedrijfspand (HZ_WABO-21-0568, 2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96, 3956 CS te Leersum, realisatie 12 studio’s in een voormalig bedrijfspand (HZ_WABO-21-0568, 21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29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ijksstraatweg 96, 3956 CS Leersum, realisatie 12 studio’s in een voormalig bedrijfspand (HZ_WABO-21-0568, 21 juli 2022)</meta:user-defined>
    <meta:user-defined meta:name="DCTERMS.W3CDTF/DCTERMS.available">2022-07-28</meta:user-defined>
    <meta:user-defined meta:name="DCTERMS.W3CDTF/OVERHEIDop.jaargang">2022</meta:user-defined>
    <meta:user-defined meta:name="OVERHEIDop.publicationIssue">347299</meta:user-defined>
    <meta:user-defined meta:name="OVERHEIDop.GmbID/DC.identifier">gmb-2022-347299</meta:user-defined>
    <meta:user-defined meta:name="OVERHEIDop.versieInformatie"/>
  </office:meta>
</office:document-meta>
</file>