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bachtsweg 3 7471HB Goor, zaaknummer 0000254186, het uitbreiden van een bedrijfspand 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54186</text:p>
            <text:p text:style-name="common-al">Uiterlijke besluitdatum: 22-09-2022</text:p>
            <text:p text:style-name="common-al">Locatie: Ambachtsweg 3 7471HB Goor, Grotestraat 11b 7475AZ Markelo, [GOO00D01580]Straatnaam Goor D 1580</text:p>
            <text:p text:style-name="common-al">Projectomschrijving: het uitbreiden van een bedrijfspand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729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4186</meta:user-defined>
    <meta:user-defined meta:name="DCTERMS.abstract">het uitbreiden van een bedrijfspand </meta:user-defined>
    <dc:language>nl</dc:language>
    <meta:user-defined meta:name="OVERHEIDop.locatietype/OVERHEIDop.gebiedsmarkering">Punt</meta:user-defined>
    <meta:user-defined meta:name="DC.title">Verlenging beslistermijn omgevingsvergunning, Ambachtsweg 3 7471HB Goor, zaaknummer 0000254186, het uitbreiden van een bedrijfspand , {DATUM VANDAAG}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297</meta:user-defined>
    <meta:user-defined meta:name="OVERHEIDop.GmbID/DC.identifier">gmb-2022-347297</meta:user-defined>
    <meta:user-defined meta:name="OVERHEIDop.versieInformatie"/>
  </office:meta>
</office:document-meta>
</file>