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Mokweg 21, Den Hoorn - Isoleren gevels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(1797SB) Mokweg 21, Den Hoorn: 3215263 Isoleren gevels van een woonhui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kennisgeving kunt u geen bezwaar maken. Bezwaar kunt u pas indienen als de omgevingsvergunning is verleend. Verleende omgevingsvergunningen worden gepubliceer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4729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9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29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15263</meta:user-defined>
    <dc:language>nl</dc:language>
    <meta:user-defined meta:name="OVERHEIDop.locatietype/OVERHEIDop.gebiedsmarkering">Adres</meta:user-defined>
    <meta:user-defined meta:name="DC.title">Gemeente Texel - Omgevingsvergunning Aangevraagd - Mokweg 21, Den Hoorn - Isoleren gevels van een woonhuis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290</meta:user-defined>
    <meta:user-defined meta:name="OVERHEIDop.GmbID/DC.identifier">gmb-2022-347290</meta:user-defined>
    <meta:user-defined meta:name="OVERHEIDop.versieInformatie"/>
  </office:meta>
</office:document-meta>
</file>