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m aan de Sassdijk (K-1008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2 een aanvraag omgevingsvergunning met zaaknummer <text:span text:style-name="nadrukvet">W-AOV220366</text:span> hebben ontvangen voor het vellen (en herplanten) van 25 bomen en afzetten van 120 m2 beplanting op de locatie <text:span text:style-name="nadrukvet">berm aan de Sassdijk (K-1008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2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erm aan de Sassdijk (K-1008) in Westdorp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288</meta:user-defined>
    <meta:user-defined meta:name="OVERHEIDop.GmbID/DC.identifier">gmb-2022-347288</meta:user-defined>
    <meta:user-defined meta:name="OVERHEIDop.versieInformatie"/>
  </office:meta>
</office:document-meta>
</file>