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ransparante en wegschuifbare balkonbeglazing aan Beatrixhof 4, 8, 10, 11, 14, 17, 20, 22, 25, 27, 28, 30, 32 en 3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hof 4, 8, 10, 11, 14, 17, 20, 22, 25, 27, 28, 30, 32 en 35</text:p>
                  </table:table-cell>
                  <table:table-cell table:style-name="entry" table:number-rows-spanned="1" table:number-columns-spanned="1">
                    <text:p text:style-name="table_al">plaatsen transparante en wegschuifbare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28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transparante en wegschuifbare balkonbeglazing aan Beatrixhof 4, 8, 10, 11, 14, 17, 20, 22, 25, 27, 28, 30, 32 en 35 te Hendrik-Ido-Amba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282</meta:user-defined>
    <meta:user-defined meta:name="OVERHEIDop.GmbID/DC.identifier">gmb-2022-347282</meta:user-defined>
    <meta:user-defined meta:name="OVERHEIDop.versieInformatie"/>
  </office:meta>
</office:document-meta>
</file>