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en de herplant van een, tussen Lyonpad 19 en Bordeauxstraat 49 en bij Markt naast de flat van onder andere Londenstraat 80 en boven het restaurant Bo&amp;Ro (vierde boom van de rij langs de parkeerplaats, geteld vanaf Bo&amp;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2 juli 2022 een besluit verzonden op de aanvraag met zaaknummer 2022-064129 voor het kappen van twee bomen op locatie tussen Lyonpad 19 en Bordeauxstraat 49 en bij Markt naast de flat van onder andere Londenstraat 80 en boven het restaurant Bo&amp;Ro (vierde boom van de rij langs de parkeerplaats, geteld vanaf Bo&amp;Ro). De boom bij Bordeauxstraat 49 wordt herplan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2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mgevingsvergunning voor kappen op locatie tussen Lyonpad 19 en Bordeauxstraat 49 en bij Markt naast de flat van onder andere Londenstraat 80 en boven het restaurant Bo&amp;Ro (vierde boom van de rij langs de parkeerplaats, geteld vanaf Bo&amp;Ro)</meta:user-defined>
    <dc:language>nl</dc:language>
    <meta:user-defined meta:name="OVERHEIDop.locatietype/OVERHEIDop.gebiedsmarkering">Lijn</meta:user-defined>
    <meta:user-defined meta:name="DC.title">Kennisgeving besluit omgevingsvergunning voor het kappen van twee bomen en de herplant van een, tussen Lyonpad 19 en Bordeauxstraat 49 en bij Markt naast de flat van onder andere Londenstraat 80 en boven het restaurant Bo&amp;Ro (vierde boom van de rij langs de parkeerplaats, geteld vanaf Bo&amp;Ro)</meta:user-defined>
    <meta:user-defined meta:name="DCTERMS.W3CDTF/DCTERMS.available">2022-07-28</meta:user-defined>
    <meta:user-defined meta:name="DCTERMS.W3CDTF/OVERHEIDop.jaargang">2022</meta:user-defined>
    <meta:user-defined meta:name="OVERHEIDop.publicationIssue">347280</meta:user-defined>
    <meta:user-defined meta:name="OVERHEIDop.GmbID/DC.identifier">gmb-2022-347280</meta:user-defined>
    <meta:user-defined meta:name="OVERHEIDop.versieInformatie"/>
  </office:meta>
</office:document-meta>
</file>