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t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plaatsen tent</text:span>
          </text:p>
            <text:p text:style-name="common-al">De gemeente heeft op 26 juli 2022 een besluit genomen op de aanvraag voor het plaatsen van een tent ivm de Enterse Dagen in de Marijkelaan inEnter. Het besluit betreft de volgende onderdelen:</text:p>
            <text:p text:style-name="common-al">- Gebruik openbare grond.</text:p>
            <text:p text:style-name="common-al">
            <text:span text:style-name="nadrukvet">Inzage</text:span>
          </text:p>
            <text:p text:style-name="common-al">Het besluit en de bijbehorende stukken kunt u op afspraak inzien tijdens de openingstijden op het gemeentehuis. Het besluit is geregistreerd onder nummer HZ_MLD_APV-20220521. U kunt een afspraak maken via https://afspraken.wierden.nl of telefonisch via 0546-580800.</text:p>
            <text:p text:style-name="common-al">
            <text:span text:style-name="nadrukvet">Procedure</text:span>
          </text:p>
            <text:p text:style-name="last-al">Indien u belanghebbende bent kunt u bezwaar maken tegen het besluit. Dat moet wel op tijd gebeuren: binnen zes weken na 27 juli 2022. U kunt u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72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aatsen tent</meta:user-defined>
    <meta:user-defined meta:name="DCTERMS.W3CDTF/DCTERMS.available">2022-07-28</meta:user-defined>
    <meta:user-defined meta:name="DCTERMS.W3CDTF/OVERHEIDop.jaargang">2022</meta:user-defined>
    <meta:user-defined meta:name="OVERHEIDop.publicationIssue">347271</meta:user-defined>
    <meta:user-defined meta:name="OVERHEIDop.GmbID/DC.identifier">gmb-2022-347271</meta:user-defined>
    <meta:user-defined meta:name="OVERHEIDop.versieInformatie"/>
  </office:meta>
</office:document-meta>
</file>