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en het aanleggen van een uitweg aan de Slotenmakerstraat 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Slotenmakerstraat 8</text:span>, voor het bouwen van een woning en het aanleggen van een uitweg, datum verzending 14 juli 2022.</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726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6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6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bouwen van een woning en het aanleggen van een uitweg aan de Slotenmakerstraat 8 te Echt</meta:user-defined>
    <meta:user-defined meta:name="DCTERMS.W3CDTF/DCTERMS.available">2022-07-28</meta:user-defined>
    <meta:user-defined meta:name="DCTERMS.W3CDTF/OVERHEIDop.jaargang">2022</meta:user-defined>
    <meta:user-defined meta:name="OVERHEIDop.publicationIssue">347269</meta:user-defined>
    <meta:user-defined meta:name="OVERHEIDop.GmbID/DC.identifier">gmb-2022-347269</meta:user-defined>
    <meta:user-defined meta:name="OVERHEIDop.versieInformatie"/>
  </office:meta>
</office:document-meta>
</file>