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stal ten bate van realiseren huisvesting shortstay-arbeidsmigranten aan de Dominicusweg 4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ominicusweg 4</text:span>, voor het verbouwen van de stal t.b.v. realiseren huisvesting shortstay-arbeidsmigranten, datum verzending 15 jul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2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stal ten bate van realiseren huisvesting shortstay-arbeidsmigranten aan de Dominicusweg 4 te Maria Hoop</meta:user-defined>
    <meta:user-defined meta:name="DCTERMS.W3CDTF/DCTERMS.available">2022-07-28</meta:user-defined>
    <meta:user-defined meta:name="DCTERMS.W3CDTF/OVERHEIDop.jaargang">2022</meta:user-defined>
    <meta:user-defined meta:name="OVERHEIDop.publicationIssue">347264</meta:user-defined>
    <meta:user-defined meta:name="OVERHEIDop.GmbID/DC.identifier">gmb-2022-347264</meta:user-defined>
    <meta:user-defined meta:name="OVERHEIDop.versieInformatie"/>
  </office:meta>
</office:document-meta>
</file>