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aadvoorziening voor elektrische voertuigen aan Marathonweg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laadvoorziening voor elektrische voertuigen </text:p>
            <text:p text:style-name="common-al">Met de adressering : Marathonweg 18, 3132 LA </text:p>
            <text:p text:style-name="common-al">Kenmerk : OVXINR-8315</text:p>
            <text:p text:style-name="common-al">Type aanvraag : vergunningaanvraag regulier behandelen</text:p>
            <text:p text:style-name="common-al">Datum ontvangst : 15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25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5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5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15</meta:user-defined>
    <dc:language>nl</dc:language>
    <meta:user-defined meta:name="OVERHEIDop.locatietype/OVERHEIDop.gebiedsmarkering">Adres</meta:user-defined>
    <meta:user-defined meta:name="DC.title">Aanvraag vergunning voor het plaatsen van een laadvoorziening voor elektrische voertuigen aan Marathonweg 18 te Vlaard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7259</meta:user-defined>
    <meta:user-defined meta:name="OVERHEIDop.GmbID/DC.identifier">gmb-2022-347259</meta:user-defined>
    <meta:user-defined meta:name="OVERHEIDop.versieInformatie"/>
  </office:meta>
</office:document-meta>
</file>