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4-1-2">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2">
      <text:list-level-style-bullet text:bullet-char="•" text:level="1">
        <style:list-level-properties text:min-label-width="10mm"/>
      </text:list-level-style-bullet>
    </text:list-style>
    <text:list-style style:name="id1-3-2-4-3-1-6-4-1-2-3">
      <text:list-level-style-bullet text:bullet-char="•" text:level="1">
        <style:list-level-properties text:min-label-width="10mm"/>
      </text:list-level-style-bullet>
    </text:list-style>
    <text:list-style style:name="id1-3-2-4-3-1-6-4-1-2-4">
      <text:list-level-style-bullet text:bullet-char="•" text:level="1">
        <style:list-level-properties text:min-label-width="10mm"/>
      </text:list-level-style-bullet>
    </text:list-style>
    <text:list-style style:name="id1-3-2-4-3-1-6-4-1-2-5">
      <text:list-level-style-bullet text:bullet-char="•" text:level="1">
        <style:list-level-properties text:min-label-width="10mm"/>
      </text:list-level-style-bullet>
    </text:list-style>
    <text:list-style style:name="id1-3-2-4-3-1-6-4-1-2-6">
      <text:list-level-style-bullet text:bullet-char="•" text:level="1">
        <style:list-level-properties text:min-label-width="10mm"/>
      </text:list-level-style-bullet>
    </text:list-style>
    <text:list-style style:name="id1-3-2-4-3-1-6-4-1-2-7">
      <text:list-level-style-bullet text:bullet-char="•" text:level="1">
        <style:list-level-properties text:min-label-width="10mm"/>
      </text:list-level-style-bullet>
    </text:list-style>
    <text:list-style style:name="id1-3-2-4-3-1-6-4-1-4">
      <text:list-level-style-bullet text:bullet-char="•" text:level="1">
        <style:list-level-properties text:min-label-width="10mm"/>
      </text:list-level-style-bullet>
    </text:list-style>
    <text:list-style style:name="id1-3-2-4-3-1-6-4-1-4-1">
      <text:list-level-style-bullet text:bullet-char="•" text:level="1">
        <style:list-level-properties text:min-label-width="10mm"/>
      </text:list-level-style-bullet>
    </text:list-style>
    <text:list-style style:name="id1-3-2-4-3-1-6-4-1-4-2">
      <text:list-level-style-bullet text:bullet-char="•" text:level="1">
        <style:list-level-properties text:min-label-width="10mm"/>
      </text:list-level-style-bullet>
    </text:list-style>
    <text:list-style style:name="id1-3-2-4-3-1-6-4-1-4-3">
      <text:list-level-style-bullet text:bullet-char="•" text:level="1">
        <style:list-level-properties text:min-label-width="10mm"/>
      </text:list-level-style-bullet>
    </text:list-style>
    <text:list-style style:name="id1-3-2-4-3-1-6-4-1-4-4">
      <text:list-level-style-bullet text:bullet-char="•" text:level="1">
        <style:list-level-properties text:min-label-width="10mm"/>
      </text:list-level-style-bullet>
    </text:list-style>
    <text:list-style style:name="id1-3-2-4-3-1-6-4-1-4-5">
      <text:list-level-style-bullet text:bullet-char="•" text:level="1">
        <style:list-level-properties text:min-label-width="10mm"/>
      </text:list-level-style-bullet>
    </text:list-style>
    <text:list-style style:name="id1-3-2-4-3-1-6-4-1-6">
      <text:list-level-style-bullet text:bullet-char="•" text:level="1">
        <style:list-level-properties text:min-label-width="10mm"/>
      </text:list-level-style-bullet>
    </text:list-style>
    <text:list-style style:name="id1-3-2-4-3-1-6-4-1-6-1">
      <text:list-level-style-bullet text:bullet-char="•" text:level="1">
        <style:list-level-properties text:min-label-width="10mm"/>
      </text:list-level-style-bullet>
    </text:list-style>
    <text:list-style style:name="id1-3-2-4-3-1-6-4-1-6-2">
      <text:list-level-style-bullet text:bullet-char="•" text:level="1">
        <style:list-level-properties text:min-label-width="10mm"/>
      </text:list-level-style-bullet>
    </text:list-style>
    <text:list-style style:name="id1-3-2-4-3-1-6-4-1-6-3">
      <text:list-level-style-bullet text:bullet-char="•" text:level="1">
        <style:list-level-properties text:min-label-width="10mm"/>
      </text:list-level-style-bullet>
    </text:list-style>
    <text:list-style style:name="id1-3-2-4-3-1-6-4-1-8">
      <text:list-level-style-bullet text:bullet-char="•" text:level="1">
        <style:list-level-properties text:min-label-width="10mm"/>
      </text:list-level-style-bullet>
    </text:list-style>
    <text:list-style style:name="id1-3-2-4-3-1-6-4-1-8-1">
      <text:list-level-style-bullet text:bullet-char="•" text:level="1">
        <style:list-level-properties text:min-label-width="10mm"/>
      </text:list-level-style-bullet>
    </text:list-style>
    <text:list-style style:name="id1-3-2-4-3-1-6-4-1-8-2">
      <text:list-level-style-bullet text:bullet-char="•" text:level="1">
        <style:list-level-properties text:min-label-width="10mm"/>
      </text:list-level-style-bullet>
    </text:list-style>
    <text:list-style style:name="id1-3-2-4-3-1-6-4-2-2">
      <text:list-level-style-bullet text:bullet-char="•" text:level="1">
        <style:list-level-properties text:min-label-width="10mm"/>
      </text:list-level-style-bullet>
    </text:list-style>
    <text:list-style style:name="id1-3-2-4-3-1-6-4-2-2-1">
      <text:list-level-style-bullet text:bullet-char="•" text:level="1">
        <style:list-level-properties text:min-label-width="10mm"/>
      </text:list-level-style-bullet>
    </text:list-style>
    <text:list-style style:name="id1-3-2-4-3-1-6-4-2-3">
      <text:list-level-style-bullet text:bullet-char="•" text:level="1">
        <style:list-level-properties text:min-label-width="10mm"/>
      </text:list-level-style-bullet>
    </text:list-style>
    <text:list-style style:name="id1-3-2-4-3-1-6-4-2-3-1">
      <text:list-level-style-bullet text:bullet-char="•" text:level="1">
        <style:list-level-properties text:min-label-width="10mm"/>
      </text:list-level-style-bullet>
    </text:list-style>
    <text:list-style style:name="id1-3-2-4-3-1-6-4-2-3-2">
      <text:list-level-style-bullet text:bullet-char="•" text:level="1">
        <style:list-level-properties text:min-label-width="10mm"/>
      </text:list-level-style-bullet>
    </text:list-style>
    <text:list-style style:name="id1-3-2-4-3-1-6-4-2-3-3">
      <text:list-level-style-bullet text:bullet-char="•" text:level="1">
        <style:list-level-properties text:min-label-width="10mm"/>
      </text:list-level-style-bullet>
    </text:list-style>
    <text:list-style style:name="id1-3-2-4-3-1-6-4-2-3-4">
      <text:list-level-style-bullet text:bullet-char="•" text:level="1">
        <style:list-level-properties text:min-label-width="10mm"/>
      </text:list-level-style-bullet>
    </text:list-style>
    <text:list-style style:name="id1-3-2-4-3-1-6-4-2-3-5">
      <text:list-level-style-bullet text:bullet-char="•" text:level="1">
        <style:list-level-properties text:min-label-width="10mm"/>
      </text:list-level-style-bullet>
    </text:list-style>
    <text:list-style style:name="id1-3-2-4-3-1-6-4-2-3-6">
      <text:list-level-style-bullet text:bullet-char="•" text:level="1">
        <style:list-level-properties text:min-label-width="10mm"/>
      </text:list-level-style-bullet>
    </text:list-style>
    <text:list-style style:name="id1-3-2-4-3-1-6-4-2-3-7">
      <text:list-level-style-bullet text:bullet-char="•" text:level="1">
        <style:list-level-properties text:min-label-width="10mm"/>
      </text:list-level-style-bullet>
    </text:list-style>
    <text:list-style style:name="id1-3-2-4-3-1-6-4-2-5">
      <text:list-level-style-bullet text:bullet-char="•" text:level="1">
        <style:list-level-properties text:min-label-width="10mm"/>
      </text:list-level-style-bullet>
    </text:list-style>
    <text:list-style style:name="id1-3-2-4-3-1-6-4-2-5-1">
      <text:list-level-style-bullet text:bullet-char="•" text:level="1">
        <style:list-level-properties text:min-label-width="10mm"/>
      </text:list-level-style-bullet>
    </text:list-style>
    <text:list-style style:name="id1-3-2-4-3-1-6-4-2-5-2">
      <text:list-level-style-bullet text:bullet-char="•" text:level="1">
        <style:list-level-properties text:min-label-width="10mm"/>
      </text:list-level-style-bullet>
    </text:list-style>
    <text:list-style style:name="id1-3-2-4-3-1-6-4-2-9">
      <text:list-level-style-bullet text:bullet-char="•" text:level="1">
        <style:list-level-properties text:min-label-width="10mm"/>
      </text:list-level-style-bullet>
    </text:list-style>
    <text:list-style style:name="id1-3-2-4-3-1-6-4-2-9-1">
      <text:list-level-style-bullet text:bullet-char="•" text:level="1">
        <style:list-level-properties text:min-label-width="10mm"/>
      </text:list-level-style-bullet>
    </text:list-style>
    <text:list-style style:name="id1-3-2-4-3-1-6-4-2-9-2">
      <text:list-level-style-bullet text:bullet-char="•" text:level="1">
        <style:list-level-properties text:min-label-width="10mm"/>
      </text:list-level-style-bullet>
    </text:list-style>
    <text:list-style style:name="id1-3-2-4-3-1-6-4-2-9-3">
      <text:list-level-style-bullet text:bullet-char="•" text:level="1">
        <style:list-level-properties text:min-label-width="10mm"/>
      </text:list-level-style-bullet>
    </text:list-style>
    <text:list-style style:name="id1-3-2-4-3-1-6-4-2-9-4">
      <text:list-level-style-bullet text:bullet-char="•" text:level="1">
        <style:list-level-properties text:min-label-width="10mm"/>
      </text:list-level-style-bullet>
    </text:list-style>
    <text:list-style style:name="id1-3-2-4-3-1-6-4-2-9-5">
      <text:list-level-style-bullet text:bullet-char="•" text:level="1">
        <style:list-level-properties text:min-label-width="10mm"/>
      </text:list-level-style-bullet>
    </text:list-style>
    <text:list-style style:name="id1-3-2-4-3-1-6-4-2-9-6">
      <text:list-level-style-bullet text:bullet-char="•" text:level="1">
        <style:list-level-properties text:min-label-width="10mm"/>
      </text:list-level-style-bullet>
    </text:list-style>
    <text:list-style style:name="id1-3-2-4-3-1-6-4-2-13">
      <text:list-level-style-bullet text:bullet-char="•" text:level="1">
        <style:list-level-properties text:min-label-width="10mm"/>
      </text:list-level-style-bullet>
    </text:list-style>
    <text:list-style style:name="id1-3-2-4-3-1-6-4-2-13-1">
      <text:list-level-style-bullet text:bullet-char="•" text:level="1">
        <style:list-level-properties text:min-label-width="10mm"/>
      </text:list-level-style-bullet>
    </text:list-style>
    <text:list-style style:name="id1-3-2-4-3-1-6-4-2-13-2">
      <text:list-level-style-bullet text:bullet-char="•" text:level="1">
        <style:list-level-properties text:min-label-width="10mm"/>
      </text:list-level-style-bullet>
    </text:list-style>
    <text:list-style style:name="id1-3-2-4-3-1-6-4-3-2">
      <text:list-level-style-bullet text:bullet-char="•" text:level="1">
        <style:list-level-properties text:min-label-width="10mm"/>
      </text:list-level-style-bullet>
    </text:list-style>
    <text:list-style style:name="id1-3-2-4-3-1-6-4-3-2-1">
      <text:list-level-style-bullet text:bullet-char="•" text:level="1">
        <style:list-level-properties text:min-label-width="10mm"/>
      </text:list-level-style-bullet>
    </text:list-style>
    <text:list-style style:name="id1-3-2-4-3-1-6-4-3-2-2">
      <text:list-level-style-bullet text:bullet-char="•" text:level="1">
        <style:list-level-properties text:min-label-width="10mm"/>
      </text:list-level-style-bullet>
    </text:list-style>
    <text:list-style style:name="id1-3-2-4-3-1-6-4-3-2-3">
      <text:list-level-style-bullet text:bullet-char="•" text:level="1">
        <style:list-level-properties text:min-label-width="10mm"/>
      </text:list-level-style-bullet>
    </text:list-style>
    <text:list-style style:name="id1-3-2-4-3-1-6-4-3-2-4">
      <text:list-level-style-bullet text:bullet-char="•" text:level="1">
        <style:list-level-properties text:min-label-width="10mm"/>
      </text:list-level-style-bullet>
    </text:list-style>
    <text:list-style style:name="id1-3-2-4-3-1-6-4-3-2-5">
      <text:list-level-style-bullet text:bullet-char="•" text:level="1">
        <style:list-level-properties text:min-label-width="10mm"/>
      </text:list-level-style-bullet>
    </text:list-style>
    <text:list-style style:name="id1-3-2-4-3-1-6-4-3-2-6">
      <text:list-level-style-bullet text:bullet-char="•" text:level="1">
        <style:list-level-properties text:min-label-width="10mm"/>
      </text:list-level-style-bullet>
    </text:list-style>
    <text:list-style style:name="id1-3-2-4-3-1-6-4-3-2-7">
      <text:list-level-style-bullet text:bullet-char="•" text:level="1">
        <style:list-level-properties text:min-label-width="10mm"/>
      </text:list-level-style-bullet>
    </text:list-style>
    <text:list-style style:name="id1-3-2-4-3-1-6-4-3-2-8">
      <text:list-level-style-bullet text:bullet-char="•" text:level="1">
        <style:list-level-properties text:min-label-width="10mm"/>
      </text:list-level-style-bullet>
    </text:list-style>
    <text:list-style style:name="id1-3-2-4-3-1-6-4-3-2-9">
      <text:list-level-style-bullet text:bullet-char="•" text:level="1">
        <style:list-level-properties text:min-label-width="10mm"/>
      </text:list-level-style-bullet>
    </text:list-style>
    <text:list-style style:name="id1-3-2-4-3-1-6-4-3-4">
      <text:list-level-style-bullet text:bullet-char="•" text:level="1">
        <style:list-level-properties text:min-label-width="10mm"/>
      </text:list-level-style-bullet>
    </text:list-style>
    <text:list-style style:name="id1-3-2-4-3-1-6-4-3-4-1">
      <text:list-level-style-bullet text:bullet-char="•" text:level="1">
        <style:list-level-properties text:min-label-width="10mm"/>
      </text:list-level-style-bullet>
    </text:list-style>
    <text:list-style style:name="id1-3-2-4-3-1-6-4-3-4-2">
      <text:list-level-style-bullet text:bullet-char="•" text:level="1">
        <style:list-level-properties text:min-label-width="10mm"/>
      </text:list-level-style-bullet>
    </text:list-style>
    <text:list-style style:name="id1-3-2-4-3-1-6-4-3-4-3">
      <text:list-level-style-bullet text:bullet-char="•" text:level="1">
        <style:list-level-properties text:min-label-width="10mm"/>
      </text:list-level-style-bullet>
    </text:list-style>
    <text:list-style style:name="id1-3-2-4-3-1-6-4-3-6">
      <text:list-level-style-bullet text:bullet-char="•" text:level="1">
        <style:list-level-properties text:min-label-width="10mm"/>
      </text:list-level-style-bullet>
    </text:list-style>
    <text:list-style style:name="id1-3-2-4-3-1-6-4-3-6-1">
      <text:list-level-style-bullet text:bullet-char="•" text:level="1">
        <style:list-level-properties text:min-label-width="10mm"/>
      </text:list-level-style-bullet>
    </text:list-style>
    <text:list-style style:name="id1-3-2-4-3-1-6-4-3-6-2">
      <text:list-level-style-bullet text:bullet-char="•" text:level="1">
        <style:list-level-properties text:min-label-width="10mm"/>
      </text:list-level-style-bullet>
    </text:list-style>
    <text:list-style style:name="id1-3-2-4-3-1-6-4-3-6-3">
      <text:list-level-style-bullet text:bullet-char="•" text:level="1">
        <style:list-level-properties text:min-label-width="10mm"/>
      </text:list-level-style-bullet>
    </text:list-style>
    <text:list-style style:name="id1-3-2-4-3-1-6-4-3-8">
      <text:list-level-style-bullet text:bullet-char="•" text:level="1">
        <style:list-level-properties text:min-label-width="10mm"/>
      </text:list-level-style-bullet>
    </text:list-style>
    <text:list-style style:name="id1-3-2-4-3-1-6-4-3-8-1">
      <text:list-level-style-bullet text:bullet-char="•" text:level="1">
        <style:list-level-properties text:min-label-width="10mm"/>
      </text:list-level-style-bullet>
    </text:list-style>
    <text:list-style style:name="id1-3-2-4-3-1-6-4-3-8-2">
      <text:list-level-style-bullet text:bullet-char="•" text:level="1">
        <style:list-level-properties text:min-label-width="10mm"/>
      </text:list-level-style-bullet>
    </text:list-style>
    <text:list-style style:name="id1-3-2-4-3-1-6-4-3-10">
      <text:list-level-style-bullet text:bullet-char="•" text:level="1">
        <style:list-level-properties text:min-label-width="10mm"/>
      </text:list-level-style-bullet>
    </text:list-style>
    <text:list-style style:name="id1-3-2-4-3-1-6-4-3-10-1">
      <text:list-level-style-bullet text:bullet-char="•" text:level="1">
        <style:list-level-properties text:min-label-width="10mm"/>
      </text:list-level-style-bullet>
    </text:list-style>
    <text:list-style style:name="id1-3-2-4-3-1-6-4-3-10-2">
      <text:list-level-style-bullet text:bullet-char="•" text:level="1">
        <style:list-level-properties text:min-label-width="10mm"/>
      </text:list-level-style-bullet>
    </text:list-style>
    <text:list-style style:name="id1-3-2-4-3-1-6-4-4-2">
      <text:list-level-style-bullet text:bullet-char="•" text:level="1">
        <style:list-level-properties text:min-label-width="10mm"/>
      </text:list-level-style-bullet>
    </text:list-style>
    <text:list-style style:name="id1-3-2-4-3-1-6-4-4-2-1">
      <text:list-level-style-bullet text:bullet-char="•" text:level="1">
        <style:list-level-properties text:min-label-width="10mm"/>
      </text:list-level-style-bullet>
    </text:list-style>
    <text:list-style style:name="id1-3-2-4-3-1-6-4-4-2-2">
      <text:list-level-style-bullet text:bullet-char="•" text:level="1">
        <style:list-level-properties text:min-label-width="10mm"/>
      </text:list-level-style-bullet>
    </text:list-style>
    <text:list-style style:name="id1-3-2-4-3-1-6-4-4-2-3">
      <text:list-level-style-bullet text:bullet-char="•" text:level="1">
        <style:list-level-properties text:min-label-width="10mm"/>
      </text:list-level-style-bullet>
    </text:list-style>
    <text:list-style style:name="id1-3-2-4-3-1-6-4-4-2-4">
      <text:list-level-style-bullet text:bullet-char="•" text:level="1">
        <style:list-level-properties text:min-label-width="10mm"/>
      </text:list-level-style-bullet>
    </text:list-style>
    <text:list-style style:name="id1-3-2-4-3-1-6-4-4-2-5">
      <text:list-level-style-bullet text:bullet-char="•" text:level="1">
        <style:list-level-properties text:min-label-width="10mm"/>
      </text:list-level-style-bullet>
    </text:list-style>
    <text:list-style style:name="id1-3-2-4-3-1-6-4-4-2-6">
      <text:list-level-style-bullet text:bullet-char="•" text:level="1">
        <style:list-level-properties text:min-label-width="10mm"/>
      </text:list-level-style-bullet>
    </text:list-style>
    <text:list-style style:name="id1-3-2-4-3-1-6-4-4-2-7">
      <text:list-level-style-bullet text:bullet-char="•" text:level="1">
        <style:list-level-properties text:min-label-width="10mm"/>
      </text:list-level-style-bullet>
    </text:list-style>
    <text:list-style style:name="id1-3-2-4-3-1-6-4-4-2-8">
      <text:list-level-style-bullet text:bullet-char="•" text:level="1">
        <style:list-level-properties text:min-label-width="10mm"/>
      </text:list-level-style-bullet>
    </text:list-style>
    <text:list-style style:name="id1-3-2-4-3-1-6-4-4-4">
      <text:list-level-style-bullet text:bullet-char="•" text:level="1">
        <style:list-level-properties text:min-label-width="10mm"/>
      </text:list-level-style-bullet>
    </text:list-style>
    <text:list-style style:name="id1-3-2-4-3-1-6-4-4-4-1">
      <text:list-level-style-bullet text:bullet-char="•" text:level="1">
        <style:list-level-properties text:min-label-width="10mm"/>
      </text:list-level-style-bullet>
    </text:list-style>
    <text:list-style style:name="id1-3-2-4-3-1-6-4-4-4-2">
      <text:list-level-style-bullet text:bullet-char="•" text:level="1">
        <style:list-level-properties text:min-label-width="10mm"/>
      </text:list-level-style-bullet>
    </text:list-style>
    <text:list-style style:name="id1-3-2-4-3-1-6-4-4-6">
      <text:list-level-style-bullet text:bullet-char="•" text:level="1">
        <style:list-level-properties text:min-label-width="10mm"/>
      </text:list-level-style-bullet>
    </text:list-style>
    <text:list-style style:name="id1-3-2-4-3-1-6-4-4-6-1">
      <text:list-level-style-bullet text:bullet-char="•" text:level="1">
        <style:list-level-properties text:min-label-width="10mm"/>
      </text:list-level-style-bullet>
    </text:list-style>
    <text:list-style style:name="id1-3-2-4-3-1-6-4-4-6-2">
      <text:list-level-style-bullet text:bullet-char="•" text:level="1">
        <style:list-level-properties text:min-label-width="10mm"/>
      </text:list-level-style-bullet>
    </text:list-style>
    <text:list-style style:name="id1-3-2-4-3-1-6-4-4-6-3">
      <text:list-level-style-bullet text:bullet-char="•" text:level="1">
        <style:list-level-properties text:min-label-width="10mm"/>
      </text:list-level-style-bullet>
    </text:list-style>
    <text:list-style style:name="id1-3-2-4-3-1-6-4-4-6-4">
      <text:list-level-style-bullet text:bullet-char="•" text:level="1">
        <style:list-level-properties text:min-label-width="10mm"/>
      </text:list-level-style-bullet>
    </text:list-style>
    <text:list-style style:name="id1-3-2-4-3-1-6-4-4-10">
      <text:list-level-style-bullet text:bullet-char="•" text:level="1">
        <style:list-level-properties text:min-label-width="10mm"/>
      </text:list-level-style-bullet>
    </text:list-style>
    <text:list-style style:name="id1-3-2-4-3-1-6-4-4-10-1">
      <text:list-level-style-bullet text:bullet-char="•" text:level="1">
        <style:list-level-properties text:min-label-width="10mm"/>
      </text:list-level-style-bullet>
    </text:list-style>
    <text:list-style style:name="id1-3-2-4-3-1-6-4-4-10-2">
      <text:list-level-style-bullet text:bullet-char="•" text:level="1">
        <style:list-level-properties text:min-label-width="10mm"/>
      </text:list-level-style-bullet>
    </text:list-style>
    <text:list-style style:name="id1-3-2-4-3-1-6-4-4-10-3">
      <text:list-level-style-bullet text:bullet-char="•" text:level="1">
        <style:list-level-properties text:min-label-width="10mm"/>
      </text:list-level-style-bullet>
    </text:list-style>
    <text:list-style style:name="id1-3-2-4-3-1-6-4-4-10-4">
      <text:list-level-style-bullet text:bullet-char="•" text:level="1">
        <style:list-level-properties text:min-label-width="10mm"/>
      </text:list-level-style-bullet>
    </text:list-style>
    <text:list-style style:name="id1-3-2-4-3-1-6-4-4-10-5">
      <text:list-level-style-bullet text:bullet-char="•" text:level="1">
        <style:list-level-properties text:min-label-width="10mm"/>
      </text:list-level-style-bullet>
    </text:list-style>
    <text:list-style style:name="id1-3-2-4-3-1-6-4-4-10-6">
      <text:list-level-style-bullet text:bullet-char="•" text:level="1">
        <style:list-level-properties text:min-label-width="10mm"/>
      </text:list-level-style-bullet>
    </text:list-style>
    <text:list-style style:name="id1-3-2-4-3-1-6-4-4-10-7">
      <text:list-level-style-bullet text:bullet-char="•" text:level="1">
        <style:list-level-properties text:min-label-width="10mm"/>
      </text:list-level-style-bullet>
    </text:list-style>
    <text:list-style style:name="id1-3-2-4-3-1-6-4-4-10-8">
      <text:list-level-style-bullet text:bullet-char="•" text:level="1">
        <style:list-level-properties text:min-label-width="10mm"/>
      </text:list-level-style-bullet>
    </text:list-style>
    <text:list-style style:name="id1-3-2-4-3-1-6-4-4-10-9">
      <text:list-level-style-bullet text:bullet-char="•" text:level="1">
        <style:list-level-properties text:min-label-width="10mm"/>
      </text:list-level-style-bullet>
    </text:list-style>
    <text:list-style style:name="id1-3-2-4-3-1-6-4-4-10-10">
      <text:list-level-style-bullet text:bullet-char="•" text:level="1">
        <style:list-level-properties text:min-label-width="10mm"/>
      </text:list-level-style-bullet>
    </text:list-style>
    <text:list-style style:name="id1-3-2-4-3-1-6-4-5-2">
      <text:list-level-style-bullet text:bullet-char="•" text:level="1">
        <style:list-level-properties text:min-label-width="10mm"/>
      </text:list-level-style-bullet>
    </text:list-style>
    <text:list-style style:name="id1-3-2-4-3-1-6-4-5-2-1">
      <text:list-level-style-bullet text:bullet-char="•" text:level="1">
        <style:list-level-properties text:min-label-width="10mm"/>
      </text:list-level-style-bullet>
    </text:list-style>
    <text:list-style style:name="id1-3-2-4-3-1-6-4-5-2-2">
      <text:list-level-style-bullet text:bullet-char="•" text:level="1">
        <style:list-level-properties text:min-label-width="10mm"/>
      </text:list-level-style-bullet>
    </text:list-style>
    <text:list-style style:name="id1-3-2-4-3-1-6-4-5-2-3">
      <text:list-level-style-bullet text:bullet-char="•" text:level="1">
        <style:list-level-properties text:min-label-width="10mm"/>
      </text:list-level-style-bullet>
    </text:list-style>
    <text:list-style style:name="id1-3-2-4-3-1-6-4-5-2-4">
      <text:list-level-style-bullet text:bullet-char="•" text:level="1">
        <style:list-level-properties text:min-label-width="10mm"/>
      </text:list-level-style-bullet>
    </text:list-style>
    <text:list-style style:name="id1-3-2-4-3-1-6-4-5-2-5">
      <text:list-level-style-bullet text:bullet-char="•" text:level="1">
        <style:list-level-properties text:min-label-width="10mm"/>
      </text:list-level-style-bullet>
    </text:list-style>
    <text:list-style style:name="id1-3-2-4-3-1-6-4-5-2-6">
      <text:list-level-style-bullet text:bullet-char="•" text:level="1">
        <style:list-level-properties text:min-label-width="10mm"/>
      </text:list-level-style-bullet>
    </text:list-style>
    <text:list-style style:name="id1-3-2-4-3-1-6-4-5-2-7">
      <text:list-level-style-bullet text:bullet-char="•" text:level="1">
        <style:list-level-properties text:min-label-width="10mm"/>
      </text:list-level-style-bullet>
    </text:list-style>
    <text:list-style style:name="id1-3-2-4-3-1-6-4-5-4">
      <text:list-level-style-bullet text:bullet-char="•" text:level="1">
        <style:list-level-properties text:min-label-width="10mm"/>
      </text:list-level-style-bullet>
    </text:list-style>
    <text:list-style style:name="id1-3-2-4-3-1-6-4-5-4-1">
      <text:list-level-style-bullet text:bullet-char="•" text:level="1">
        <style:list-level-properties text:min-label-width="10mm"/>
      </text:list-level-style-bullet>
    </text:list-style>
    <text:list-style style:name="id1-3-2-4-3-1-6-4-5-4-2">
      <text:list-level-style-bullet text:bullet-char="•" text:level="1">
        <style:list-level-properties text:min-label-width="10mm"/>
      </text:list-level-style-bullet>
    </text:list-style>
    <text:list-style style:name="id1-3-2-4-3-1-6-4-5-4-3">
      <text:list-level-style-bullet text:bullet-char="•" text:level="1">
        <style:list-level-properties text:min-label-width="10mm"/>
      </text:list-level-style-bullet>
    </text:list-style>
    <text:list-style style:name="id1-3-2-4-3-1-6-4-5-4-4">
      <text:list-level-style-bullet text:bullet-char="•" text:level="1">
        <style:list-level-properties text:min-label-width="10mm"/>
      </text:list-level-style-bullet>
    </text:list-style>
    <text:list-style style:name="id1-3-2-4-3-1-6-4-5-4-5">
      <text:list-level-style-bullet text:bullet-char="•" text:level="1">
        <style:list-level-properties text:min-label-width="10mm"/>
      </text:list-level-style-bullet>
    </text:list-style>
    <text:list-style style:name="id1-3-2-4-3-1-6-4-5-4-6">
      <text:list-level-style-bullet text:bullet-char="•" text:level="1">
        <style:list-level-properties text:min-label-width="10mm"/>
      </text:list-level-style-bullet>
    </text:list-style>
    <text:list-style style:name="id1-3-2-4-3-1-6-4-5-4-7">
      <text:list-level-style-bullet text:bullet-char="•" text:level="1">
        <style:list-level-properties text:min-label-width="10mm"/>
      </text:list-level-style-bullet>
    </text:list-style>
    <text:list-style style:name="id1-3-2-4-3-1-6-4-5-4-8">
      <text:list-level-style-bullet text:bullet-char="•" text:level="1">
        <style:list-level-properties text:min-label-width="10mm"/>
      </text:list-level-style-bullet>
    </text:list-style>
    <text:list-style style:name="id1-3-2-4-3-1-6-4-5-6">
      <text:list-level-style-bullet text:bullet-char="•" text:level="1">
        <style:list-level-properties text:min-label-width="10mm"/>
      </text:list-level-style-bullet>
    </text:list-style>
    <text:list-style style:name="id1-3-2-4-3-1-6-4-5-6-1">
      <text:list-level-style-bullet text:bullet-char="•" text:level="1">
        <style:list-level-properties text:min-label-width="10mm"/>
      </text:list-level-style-bullet>
    </text:list-style>
    <text:list-style style:name="id1-3-2-4-3-1-6-4-5-6-2">
      <text:list-level-style-bullet text:bullet-char="•" text:level="1">
        <style:list-level-properties text:min-label-width="10mm"/>
      </text:list-level-style-bullet>
    </text:list-style>
    <text:list-style style:name="id1-3-2-4-3-1-6-4-5-6-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antwoordelijkheidsverdeling college</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BESLUIT</text:p>
            <text:p text:style-name="al"/>
            <text:p text:style-name="al">gelet op artikel 1 van het Reglement van orde voor de vergadering en andere werkzaamheden van het college vast te stellen het Uitvoeringsbesluit verantwoordelijkheidsverdeling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it besluit wordt verstaan onder portefeuillehouder het collegelid onder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text:p>
            <text:p text:style-name="al">Voor de portefeuilleverdeling wordt verwezen naar de bij dit besluit behorende bijlage.</text:p>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C. Bronsveld-Snoep.</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S.B. Kuiper</text:p>
                  </text:list-item>
                  <text:list-item text:style-override="id1-3-2-2-3-3-3-2">
                    <text:number>b.</text:number>
                    <text:p text:style-name="al">Wethouder J.M.H. Evers</text:p>
                  </text:list-item>
                  <text:list-item text:style-override="id1-3-2-2-3-3-3-3">
                    <text:number>c.</text:number>
                    <text:p text:style-name="al">Wethouder D.N. Mulder-Solleveld</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burgemeester dr. T.J. Haan wordt vervangen door wethouder C. Bronsveld-Snoep</text:p>
              </text:list-item>
              <text:list-item text:style-override="id1-3-2-2-4-3-2">
                <text:number>b.</text:number>
                <text:p text:style-name="al">wethouder C. Bronsveld=Snoep wordt vervangen door wethouder S.B. Kuiper</text:p>
              </text:list-item>
              <text:list-item text:style-override="id1-3-2-2-4-3-3">
                <text:number>c.</text:number>
                <text:p text:style-name="al">wethouder S.B. Kuiper wordt vervangen door wethouder C. Bronsveld-Snoep</text:p>
              </text:list-item>
              <text:list-item text:style-override="id1-3-2-2-4-3-4">
                <text:number>d.</text:number>
                <text:p text:style-name="al">wethouder J.M.H. Evers wordt vervangen door wethouder D.N. Mulder-Solleveld</text:p>
              </text:list-item>
              <text:list-item text:style-override="id1-3-2-2-4-3-5">
                <text:number>e.</text:number>
                <text:p text:style-name="al">wethouder D.N. Mulder-Solleveld wordt vervangen door wethouder J.M.H. Evers</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clustermanagers eventueel in het bijzijn van overige ambtenaren die zijn betrokken bij de beleidsvoorbereiding.</text:p>
              </text:list-item>
              <text:list-item text:style-override="id1-3-2-2-5-5">
                <text:number>4.</text:number>
                <text:p text:style-name="al">Indien meer dan één portefeuillehouder bij de beleidsvoorbereiding dient te worden betrokken, neemt de eerst 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Wijziging van samenstelling college</text:p>
            <text:p text:style-name="al">Telkens bij een wijziging van de samenstelling van het college, doch in ieder geval bij de aanvang van een nieuwe collegeperiode, zal dit uitvoeringsbesluit opnieuw moeten worden vastgesteld.</text:p>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it Uitvoeringsbesluit treedt in werking op de eerste dag na vaststelling.</text:p>
              </text:list-item>
              <text:list-item text:style-override="id1-3-2-2-7-3">
                <text:number>2.</text:number>
                <text:p text:style-name="al">Dit Uitvoeringsbesluit kan worden aangehaald als "Uitvoeringsbesluit verantwoordelijkheidsverdeling college".</text:p>
              </text:list-item>
            </text:list>
          </text:section>
        </text:section>
        <text:section text:name="regeling-sluiting_id1-3-2-3" text:style-name="regeling-sluiting">
          <text:section text:name="ondertekening_id1-3-2-3-1">
            <text:p><text:span text:style-name="functie">Aldus vastgesteld in de vergadering van het college van B en W d.d. 5 juli 2022</text:span></text:p>
            <text:p><text:span text:style-name="functie"/></text:p>
          </text:section>
          <text:section text:name="ondertekening_id1-3-2-3-2">
            <text:p><text:span text:style-name="functie"/></text:p>
            <text:p><text:span text:style-name="functie">de secretaris,</text:span></text:p>
            <text:p><text:span text:style-name="functie">ing. P.D. Verstoep </text:span></text:p>
            <text:p><text:span text:style-name="functie"/></text:p>
          </text:section>
          <text:section text:name="ondertekening_id1-3-2-3-3">
            <text:p><text:span text:style-name="functie"/></text:p>
            <text:p><text:span text:style-name="functie">de burgemees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Portefeuilleverdeling vanaf juni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J. Haan </text:span>
                  </text:p>
                </table:table-cell>
                <table:table-cell table:style-name="cell_frame_all" table:number-rows-spanned="1" table:number-columns-spanned="1">
                  <text:p text:style-name="table_al">
                    <text:span text:style-name="nadrukvet">C. Bronsveld-Snoep </text:span>
                  </text:p>
                </table:table-cell>
                <table:table-cell table:style-name="cell_frame_all" table:number-rows-spanned="1" table:number-columns-spanned="1">
                  <text:p text:style-name="table_al">
                    <text:span text:style-name="nadrukvet">S.B. Kuiper </text:span>
                  </text:p>
                </table:table-cell>
                <table:table-cell table:style-name="cell_frame_all" table:number-rows-spanned="1" table:number-columns-spanned="1">
                  <text:p text:style-name="table_al">
                    <text:span text:style-name="nadrukvet">J.M.H. Evers </text:span>
                  </text:p>
                </table:table-cell>
                <table:table-cell table:style-name="cell_frame_all" table:number-rows-spanned="1" table:number-columns-spanned="1">
                  <text:p text:style-name="table_al">
                    <text:span text:style-name="nadrukvet">D. Mulder-Solleveld </text:span>
                  </text:p>
                </table:table-cell>
              </table:table-row>
              <table:table-row table:style-name="row">
                <table:table-cell table:style-name="cell_frame_all" table:number-rows-spanned="1" table:number-columns-spanned="1">
                  <text:p text:style-name="table_al">
                    <text:span text:style-name="nadrukvet">VEILIG MAASSLUIS </text:span>
                  </text:p>
                </table:table-cell>
                <table:table-cell table:style-name="cell_frame_all" table:number-rows-spanned="1" table:number-columns-spanned="1">
                  <text:p text:style-name="table_al">
                    <text:span text:style-name="nadrukvet">SOCIAAL EN MENSELIJK MAASSLUIS </text:span>
                  </text:p>
                </table:table-cell>
                <table:table-cell table:style-name="cell_frame_all" table:number-rows-spanned="1" table:number-columns-spanned="1">
                  <text:p text:style-name="table_al">
                    <text:span text:style-name="nadrukvet">MEEDOEN IN MAASSLUIS </text:span>
                  </text:p>
                </table:table-cell>
                <table:table-cell table:style-name="cell_frame_all" table:number-rows-spanned="1" table:number-columns-spanned="1">
                  <text:p text:style-name="table_al">
                    <text:span text:style-name="nadrukvet">KWALITEIT VAN MAASSLUIS </text:span>
                  </text:p>
                </table:table-cell>
                <table:table-cell table:style-name="cell_frame_all" table:number-rows-spanned="1" table:number-columns-spanned="1">
                  <text:p text:style-name="table_al">
                    <text:span text:style-name="nadrukvet">TOEKOMST VAN MAASSLUIS </text:span>
                  </text:p>
                </table:table-cell>
              </table:table-row>
              <table:table-row table:style-name="row">
                <table:table-cell table:style-name="cell_frame_all" table:number-rows-spanned="1" table:number-columns-spanned="1">
                  <text:p text:style-name="table_al">
                    <text:span text:style-name="nadrukvet">Burgemeester </text:span>
                  </text:p>
                </table:table-cell>
                <table:table-cell table:style-name="cell_frame_all" table:number-rows-spanned="1" table:number-columns-spanned="1">
                  <text:p text:style-name="table_al">
                    <text:span text:style-name="nadrukvet">1e locoburgemeester </text:span>
                  </text:p>
                </table:table-cell>
                <table:table-cell table:style-name="cell_frame_all" table:number-rows-spanned="1" table:number-columns-spanned="1">
                  <text:p text:style-name="table_al">
                    <text:span text:style-name="nadrukvet">2e locoburgemeester </text:span>
                  </text:p>
                </table:table-cell>
                <table:table-cell table:style-name="cell_frame_all" table:number-rows-spanned="1" table:number-columns-spanned="1">
                  <text:p text:style-name="table_al">
                    <text:span text:style-name="nadrukvet">3e locoburgemeester </text:span>
                  </text:p>
                </table:table-cell>
                <table:table-cell table:style-name="cell_frame_all" table:number-rows-spanned="1" table:number-columns-spanned="1">
                  <text:p text:style-name="table_al">
                    <text:span text:style-name="nadrukvet">4e locoburgemeester </text:span>
                  </text:p>
                </table:table-cell>
              </table:table-row>
              <table:table-row table:style-name="row">
                <table:table-cell table:style-name="cell_frame_all" table:number-rows-spanned="1" table:number-columns-spanned="1">
                  <text:p text:style-name="table_al">
                    <text:span text:style-name="nadrukvet">Bestuur </text:span>
                  </text:p>
                  <text:list text:style-name="id1-3-2-4-3-1-6-4-1-2">
                    <text:list-item text:style-override="id1-3-2-4-3-1-6-4-1-2-1">
                      <text:number>•</text:number>
                      <text:p text:style-name="table_al">Gemeenteraad en commissies </text:p>
                    </text:list-item>
                    <text:list-item text:style-override="id1-3-2-4-3-1-6-4-1-2-2">
                      <text:number>•</text:number>
                      <text:p text:style-name="table_al">College van B&amp;W </text:p>
                    </text:list-item>
                    <text:list-item text:style-override="id1-3-2-4-3-1-6-4-1-2-3">
                      <text:number>•</text:number>
                      <text:p text:style-name="table_al">Bestuurlijke samenwerking </text:p>
                    </text:list-item>
                    <text:list-item text:style-override="id1-3-2-4-3-1-6-4-1-2-4">
                      <text:number>•</text:number>
                      <text:p text:style-name="table_al">Bestuursondersteuning </text:p>
                    </text:list-item>
                    <text:list-item text:style-override="id1-3-2-4-3-1-6-4-1-2-5">
                      <text:number>•</text:number>
                      <text:p text:style-name="table_al">Juridische adviezen, bezwaar en beroep </text:p>
                    </text:list-item>
                    <text:list-item text:style-override="id1-3-2-4-3-1-6-4-1-2-6">
                      <text:number>•</text:number>
                      <text:p text:style-name="table_al">Inkoop- en aanbesteding </text:p>
                    </text:list-item>
                    <text:list-item text:style-override="id1-3-2-4-3-1-6-4-1-2-7">
                      <text:number>•</text:number>
                      <text:p text:style-name="table_al">Evenementen </text:p>
                    </text:list-item>
                  </text:list>
                  <text:p text:style-name="table_al">
                    <text:span text:style-name="nadrukvet">Openbare orde en veiligheid </text:span>
                  </text:p>
                  <text:list text:style-name="id1-3-2-4-3-1-6-4-1-4">
                    <text:list-item text:style-override="id1-3-2-4-3-1-6-4-1-4-1">
                      <text:number>•</text:number>
                      <text:p text:style-name="table_al">Brandweer </text:p>
                    </text:list-item>
                    <text:list-item text:style-override="id1-3-2-4-3-1-6-4-1-4-2">
                      <text:number>•</text:number>
                      <text:p text:style-name="table_al">Veiligheidsregio Rotterdam- Rijnmond; rampenbestrijding </text:p>
                    </text:list-item>
                    <text:list-item text:style-override="id1-3-2-4-3-1-6-4-1-4-3">
                      <text:number>•</text:number>
                      <text:p text:style-name="table_al">Veiligheidsbeleid en openbare orde </text:p>
                    </text:list-item>
                    <text:list-item text:style-override="id1-3-2-4-3-1-6-4-1-4-4">
                      <text:number>•</text:number>
                      <text:p text:style-name="table_al">BOA’s </text:p>
                    </text:list-item>
                    <text:list-item text:style-override="id1-3-2-4-3-1-6-4-1-4-5">
                      <text:number>•</text:number>
                      <text:p text:style-name="table_al">Dierenbescherming </text:p>
                    </text:list-item>
                  </text:list>
                  <text:p text:style-name="table_al">
                    <text:span text:style-name="nadrukvet">Burgerlijke stand en verkiezingen </text:span>
                  </text:p>
                  <text:list text:style-name="id1-3-2-4-3-1-6-4-1-6">
                    <text:list-item text:style-override="id1-3-2-4-3-1-6-4-1-6-1">
                      <text:number>•</text:number>
                      <text:p text:style-name="table_al">Burgerlijke stand </text:p>
                    </text:list-item>
                    <text:list-item text:style-override="id1-3-2-4-3-1-6-4-1-6-2">
                      <text:number>•</text:number>
                      <text:p text:style-name="table_al">Verkiezingen </text:p>
                    </text:list-item>
                    <text:list-item text:style-override="id1-3-2-4-3-1-6-4-1-6-3">
                      <text:number>•</text:number>
                      <text:p text:style-name="table_al">Archief </text:p>
                    </text:list-item>
                  </text:list>
                  <text:p text:style-name="table_al">
                    <text:span text:style-name="nadrukvet">Ambassadeursschap gemeente </text:span>
                  </text:p>
                  <text:list text:style-name="id1-3-2-4-3-1-6-4-1-8">
                    <text:list-item text:style-override="id1-3-2-4-3-1-6-4-1-8-1">
                      <text:number>•</text:number>
                      <text:p text:style-name="table_al">Algemeen ambassadeurschap en vertegenwoordiging </text:p>
                    </text:list-item>
                    <text:list-item text:style-override="id1-3-2-4-3-1-6-4-1-8-2">
                      <text:number>•</text:number>
                      <text:p text:style-name="table_al">Stedenband </text:p>
                    </text:list-item>
                  </text:list>
                  <text:p text:style-name="table_al">
                    <text:span text:style-name="nadrukvet">Privacy/AVG </text:span>
                  </text:p>
                </table:table-cell>
                <table:table-cell table:style-name="cell_frame_all" table:number-rows-spanned="1" table:number-columns-spanned="1">
                  <text:p text:style-name="table_al">
                    <text:span text:style-name="nadrukvet">Zorg </text:span>
                  </text:p>
                  <text:list text:style-name="id1-3-2-4-3-1-6-4-2-2">
                    <text:list-item text:style-override="id1-3-2-4-3-1-6-4-2-2-1">
                      <text:number>•</text:number>
                      <text:p text:style-name="table_al"> WMO </text:p>
                    </text:list-item>
                  </text:list>
                  <text:list text:style-name="id1-3-2-4-3-1-6-4-2-3">
                    <text:list-item text:style-override="id1-3-2-4-3-1-6-4-2-3-1">
                      <text:number>•</text:number>
                      <text:p text:style-name="table_al">Beleid inwoners met een beperking </text:p>
                    </text:list-item>
                    <text:list-item text:style-override="id1-3-2-4-3-1-6-4-2-3-2">
                      <text:number>•</text:number>
                      <text:p text:style-name="table_al">Maatschappelijke dienstverlening </text:p>
                    </text:list-item>
                    <text:list-item text:style-override="id1-3-2-4-3-1-6-4-2-3-3">
                      <text:number>•</text:number>
                      <text:p text:style-name="table_al">Ouderenbeleid </text:p>
                    </text:list-item>
                    <text:list-item text:style-override="id1-3-2-4-3-1-6-4-2-3-4">
                      <text:number>•</text:number>
                      <text:p text:style-name="table_al">Vrijwilligerswerk </text:p>
                    </text:list-item>
                    <text:list-item text:style-override="id1-3-2-4-3-1-6-4-2-3-5">
                      <text:number>•</text:number>
                      <text:p text:style-name="table_al">Woonservicezones </text:p>
                    </text:list-item>
                    <text:list-item text:style-override="id1-3-2-4-3-1-6-4-2-3-6">
                      <text:number>•</text:number>
                      <text:p text:style-name="table_al">Volksgezondheid/GGD </text:p>
                    </text:list-item>
                    <text:list-item text:style-override="id1-3-2-4-3-1-6-4-2-3-7">
                      <text:number>•</text:number>
                      <text:p text:style-name="table_al">Beschermd wonen en Maatschappelijke Opvang </text:p>
                    </text:list-item>
                  </text:list>
                  <text:p text:style-name="table_al">
                    <text:span text:style-name="nadrukvet">Jeugdzorg </text:span>
                  </text:p>
                  <text:list text:style-name="id1-3-2-4-3-1-6-4-2-5">
                    <text:list-item text:style-override="id1-3-2-4-3-1-6-4-2-5-1">
                      <text:number>•</text:number>
                      <text:p text:style-name="table_al">Jeugdzorg </text:p>
                    </text:list-item>
                    <text:list-item text:style-override="id1-3-2-4-3-1-6-4-2-5-2">
                      <text:number>•</text:number>
                      <text:p text:style-name="table_al">Jeugdgezondheidzorg </text:p>
                    </text:list-item>
                  </text:list>
                  <text:p text:style-name="table_al">
                    <text:span text:style-name="nadrukvet">Wijkteam </text:span>
                  </text:p>
                  <text:p text:style-name="table_al"/>
                  <text:p text:style-name="table_al">
                    <text:span text:style-name="nadrukvet">Cultuur </text:span>
                  </text:p>
                  <text:list text:style-name="id1-3-2-4-3-1-6-4-2-9">
                    <text:list-item text:style-override="id1-3-2-4-3-1-6-4-2-9-1">
                      <text:number>•</text:number>
                      <text:p text:style-name="table_al">Kunstuitleen </text:p>
                    </text:list-item>
                    <text:list-item text:style-override="id1-3-2-4-3-1-6-4-2-9-2">
                      <text:number>•</text:number>
                      <text:p text:style-name="table_al">Koningshof </text:p>
                    </text:list-item>
                    <text:list-item text:style-override="id1-3-2-4-3-1-6-4-2-9-3">
                      <text:number>•</text:number>
                      <text:p text:style-name="table_al">Muziekschool </text:p>
                    </text:list-item>
                    <text:list-item text:style-override="id1-3-2-4-3-1-6-4-2-9-4">
                      <text:number>•</text:number>
                      <text:p text:style-name="table_al">Kunstzinnige vorming </text:p>
                    </text:list-item>
                    <text:list-item text:style-override="id1-3-2-4-3-1-6-4-2-9-5">
                      <text:number>•</text:number>
                      <text:p text:style-name="table_al">Beeldende kunst </text:p>
                    </text:list-item>
                    <text:list-item text:style-override="id1-3-2-4-3-1-6-4-2-9-6">
                      <text:number>•</text:number>
                      <text:p text:style-name="table_al">Musea </text:p>
                    </text:list-item>
                  </text:list>
                  <text:p text:style-name="table_al">
                    <text:span text:style-name="nadrukvet">Personeel en organisatie </text:span>
                  </text:p>
                  <text:p text:style-name="table_al"/>
                  <text:p text:style-name="table_al">
                    <text:span text:style-name="nadrukvet">Communicatie en dienstverlening </text:span>
                  </text:p>
                  <text:list text:style-name="id1-3-2-4-3-1-6-4-2-13">
                    <text:list-item text:style-override="id1-3-2-4-3-1-6-4-2-13-1">
                      <text:number>•</text:number>
                      <text:p text:style-name="table_al">Dienstverlening en klantcontactcentrum </text:p>
                    </text:list-item>
                    <text:list-item text:style-override="id1-3-2-4-3-1-6-4-2-13-2">
                      <text:number>•</text:number>
                      <text:p text:style-name="table_al">Website </text:p>
                    </text:list-item>
                  </text:list>
                </table:table-cell>
                <table:table-cell table:style-name="cell_frame_all" table:number-rows-spanned="1" table:number-columns-spanned="1">
                  <text:p text:style-name="table_al">
                    <text:span text:style-name="nadrukvet">Ruimtelijke orde en volkshuisvesting </text:span>
                  </text:p>
                  <text:list text:style-name="id1-3-2-4-3-1-6-4-3-2">
                    <text:list-item text:style-override="id1-3-2-4-3-1-6-4-3-2-1">
                      <text:number>•</text:number>
                      <text:p text:style-name="table_al">Stedelijke ontwikkeling en stadsvernieuwing </text:p>
                    </text:list-item>
                    <text:list-item text:style-override="id1-3-2-4-3-1-6-4-3-2-2">
                      <text:number>•</text:number>
                      <text:p text:style-name="table_al">Ruimtelijke ordening en bouwvergunningen </text:p>
                    </text:list-item>
                    <text:list-item text:style-override="id1-3-2-4-3-1-6-4-3-2-3">
                      <text:number>•</text:number>
                      <text:p text:style-name="table_al">Bouw- en woningtoezicht, Wabo, Wkb (kwaliteitsborging bouw) </text:p>
                    </text:list-item>
                    <text:list-item text:style-override="id1-3-2-4-3-1-6-4-3-2-4">
                      <text:number>•</text:number>
                      <text:p text:style-name="table_al">Volkshuisvesting </text:p>
                    </text:list-item>
                    <text:list-item text:style-override="id1-3-2-4-3-1-6-4-3-2-5">
                      <text:number>•</text:number>
                      <text:p text:style-name="table_al">Grondexploitaties </text:p>
                    </text:list-item>
                    <text:list-item text:style-override="id1-3-2-4-3-1-6-4-3-2-6">
                      <text:number>•</text:number>
                      <text:p text:style-name="table_al">Omgevingswet </text:p>
                    </text:list-item>
                    <text:list-item text:style-override="id1-3-2-4-3-1-6-4-3-2-7">
                      <text:number>•</text:number>
                      <text:p text:style-name="table_al">Monumenten </text:p>
                    </text:list-item>
                    <text:list-item text:style-override="id1-3-2-4-3-1-6-4-3-2-8">
                      <text:number>•</text:number>
                      <text:p text:style-name="table_al">Groote Kerk </text:p>
                    </text:list-item>
                    <text:list-item text:style-override="id1-3-2-4-3-1-6-4-3-2-9">
                      <text:number>•</text:number>
                      <text:p text:style-name="table_al">Archeologie </text:p>
                    </text:list-item>
                  </text:list>
                  <text:p text:style-name="table_al">
                    <text:span text:style-name="nadrukvet">Werk en inkomen </text:span>
                  </text:p>
                  <text:list text:style-name="id1-3-2-4-3-1-6-4-3-4">
                    <text:list-item text:style-override="id1-3-2-4-3-1-6-4-3-4-1">
                      <text:number>•</text:number>
                      <text:p text:style-name="table_al">Participatiewet/Stroomopwaarts </text:p>
                    </text:list-item>
                    <text:list-item text:style-override="id1-3-2-4-3-1-6-4-3-4-2">
                      <text:number>•</text:number>
                      <text:p text:style-name="table_al">Inkomensvoorzieningen en arbeidsparticipatie </text:p>
                    </text:list-item>
                    <text:list-item text:style-override="id1-3-2-4-3-1-6-4-3-4-3">
                      <text:number>•</text:number>
                      <text:p text:style-name="table_al">IOAW / Wet inkomensvoorziening oudere en gedeeltelijk arbeids-ongeschikte gewezen zelfstandigen </text:p>
                    </text:list-item>
                  </text:list>
                  <text:p text:style-name="table_al">
                    <text:span text:style-name="nadrukvet">Participatie en sociale activering </text:span>
                  </text:p>
                  <text:list text:style-name="id1-3-2-4-3-1-6-4-3-6">
                    <text:list-item text:style-override="id1-3-2-4-3-1-6-4-3-6-1">
                      <text:number>•</text:number>
                      <text:p text:style-name="table_al">Inwonersparticipatie </text:p>
                    </text:list-item>
                    <text:list-item text:style-override="id1-3-2-4-3-1-6-4-3-6-2">
                      <text:number>•</text:number>
                      <text:p text:style-name="table_al">Project Wijk op maat </text:p>
                    </text:list-item>
                    <text:list-item text:style-override="id1-3-2-4-3-1-6-4-3-6-3">
                      <text:number>•</text:number>
                      <text:p text:style-name="table_al">Wijk- en buurtbeheer en wijkverenigingen </text:p>
                    </text:list-item>
                  </text:list>
                  <text:p text:style-name="table_al">
                    <text:span text:style-name="nadrukvet">Sociale cohesie </text:span>
                  </text:p>
                  <text:list text:style-name="id1-3-2-4-3-1-6-4-3-8">
                    <text:list-item text:style-override="id1-3-2-4-3-1-6-4-3-8-1">
                      <text:number>•</text:number>
                      <text:p text:style-name="table_al">Integratie </text:p>
                    </text:list-item>
                    <text:list-item text:style-override="id1-3-2-4-3-1-6-4-3-8-2">
                      <text:number>•</text:number>
                      <text:p text:style-name="table_al">Vluchtelingen en inburgering van nieuwkomers </text:p>
                    </text:list-item>
                  </text:list>
                  <text:p text:style-name="table_al">
                    <text:span text:style-name="nadrukvet">Lokaal armoedebeleid </text:span>
                  </text:p>
                  <text:list text:style-name="id1-3-2-4-3-1-6-4-3-10">
                    <text:list-item text:style-override="id1-3-2-4-3-1-6-4-3-10-1">
                      <text:number>•</text:number>
                      <text:p text:style-name="table_al">Gemeentelijk minimabeleid </text:p>
                    </text:list-item>
                    <text:list-item text:style-override="id1-3-2-4-3-1-6-4-3-10-2">
                      <text:number>•</text:number>
                      <text:p text:style-name="table_al">Kwijtschelding gemeentelijke belastingen </text:p>
                    </text:list-item>
                  </text:list>
                </table:table-cell>
                <table:table-cell table:style-name="cell_frame_all" table:number-rows-spanned="1" table:number-columns-spanned="1">
                  <text:p text:style-name="table_al">
                    <text:span text:style-name="nadrukvet">Financiën </text:span>
                  </text:p>
                  <text:list text:style-name="id1-3-2-4-3-1-6-4-4-2">
                    <text:list-item text:style-override="id1-3-2-4-3-1-6-4-4-2-1">
                      <text:number>•</text:number>
                      <text:p text:style-name="table_al">Begroting en meerjarenplanning </text:p>
                    </text:list-item>
                    <text:list-item text:style-override="id1-3-2-4-3-1-6-4-4-2-2">
                      <text:number>•</text:number>
                      <text:p text:style-name="table_al">Administratie en jaarrekening </text:p>
                    </text:list-item>
                    <text:list-item text:style-override="id1-3-2-4-3-1-6-4-4-2-3">
                      <text:number>•</text:number>
                      <text:p text:style-name="table_al">Nutsbedrijven </text:p>
                    </text:list-item>
                    <text:list-item text:style-override="id1-3-2-4-3-1-6-4-4-2-4">
                      <text:number>•</text:number>
                      <text:p text:style-name="table_al">Beleggingen, bezittingen </text:p>
                    </text:list-item>
                    <text:list-item text:style-override="id1-3-2-4-3-1-6-4-4-2-5">
                      <text:number>•</text:number>
                      <text:p text:style-name="table_al">Kredietverlening en garanties </text:p>
                    </text:list-item>
                    <text:list-item text:style-override="id1-3-2-4-3-1-6-4-4-2-6">
                      <text:number>•</text:number>
                      <text:p text:style-name="table_al">Financieringen, geldleningen, rente </text:p>
                    </text:list-item>
                    <text:list-item text:style-override="id1-3-2-4-3-1-6-4-4-2-7">
                      <text:number>•</text:number>
                      <text:p text:style-name="table_al">Gemeentefonds </text:p>
                    </text:list-item>
                    <text:list-item text:style-override="id1-3-2-4-3-1-6-4-4-2-8">
                      <text:number>•</text:number>
                      <text:p text:style-name="table_al">Belastingen en heffingen, inclusief invordering </text:p>
                    </text:list-item>
                  </text:list>
                  <text:p text:style-name="table_al">
                    <text:span text:style-name="nadrukvet">Gemeentelijke eigendommen </text:span>
                  </text:p>
                  <text:list text:style-name="id1-3-2-4-3-1-6-4-4-4">
                    <text:list-item text:style-override="id1-3-2-4-3-1-6-4-4-4-1">
                      <text:number>•</text:number>
                      <text:p text:style-name="table_al">Beheer en onderhoud stadhuis </text:p>
                    </text:list-item>
                    <text:list-item text:style-override="id1-3-2-4-3-1-6-4-4-4-2">
                      <text:number>•</text:number>
                      <text:p text:style-name="table_al">Overig gemeentelijke eigendommen </text:p>
                    </text:list-item>
                  </text:list>
                  <text:p text:style-name="table_al">
                    <text:span text:style-name="nadrukvet">Economie </text:span>
                  </text:p>
                  <text:list text:style-name="id1-3-2-4-3-1-6-4-4-6">
                    <text:list-item text:style-override="id1-3-2-4-3-1-6-4-4-6-1">
                      <text:number>•</text:number>
                      <text:p text:style-name="table_al">Handel </text:p>
                    </text:list-item>
                    <text:list-item text:style-override="id1-3-2-4-3-1-6-4-4-6-2">
                      <text:number>•</text:number>
                      <text:p text:style-name="table_al">Markt- en havenbeleid </text:p>
                    </text:list-item>
                    <text:list-item text:style-override="id1-3-2-4-3-1-6-4-4-6-3">
                      <text:number>•</text:number>
                      <text:p text:style-name="table_al">Ontwikkeling industrieterreinen en gronden (acquisitie) </text:p>
                    </text:list-item>
                    <text:list-item text:style-override="id1-3-2-4-3-1-6-4-4-6-4">
                      <text:number>•</text:number>
                      <text:p text:style-name="table_al">Stadspromotie, waaronder citymarketing en toerisme </text:p>
                    </text:list-item>
                  </text:list>
                  <text:p text:style-name="table_al">
                    <text:span text:style-name="nadrukvet">Verkeer en (openbaar) vervoer </text:span>
                  </text:p>
                  <text:p text:style-name="table_al"/>
                  <text:p text:style-name="table_al">
                    <text:span text:style-name="nadrukvet">Openbare ruimte en stadsbedrijf </text:span>
                  </text:p>
                  <text:list text:style-name="id1-3-2-4-3-1-6-4-4-10">
                    <text:list-item text:style-override="id1-3-2-4-3-1-6-4-4-10-1">
                      <text:number>•</text:number>
                      <text:p text:style-name="table_al">Straatreiniging </text:p>
                    </text:list-item>
                    <text:list-item text:style-override="id1-3-2-4-3-1-6-4-4-10-2">
                      <text:number>•</text:number>
                      <text:p text:style-name="table_al">Groenvoorzieningen </text:p>
                    </text:list-item>
                    <text:list-item text:style-override="id1-3-2-4-3-1-6-4-4-10-3">
                      <text:number>•</text:number>
                      <text:p text:style-name="table_al">Wegen, bruggen, voet- en fietspaden </text:p>
                    </text:list-item>
                    <text:list-item text:style-override="id1-3-2-4-3-1-6-4-4-10-4">
                      <text:number>•</text:number>
                      <text:p text:style-name="table_al">Speelgelegenheden </text:p>
                    </text:list-item>
                    <text:list-item text:style-override="id1-3-2-4-3-1-6-4-4-10-5">
                      <text:number>•</text:number>
                      <text:p text:style-name="table_al">Gladheidsbestrijding </text:p>
                    </text:list-item>
                    <text:list-item text:style-override="id1-3-2-4-3-1-6-4-4-10-6">
                      <text:number>•</text:number>
                      <text:p text:style-name="table_al">Openbare verlichting </text:p>
                    </text:list-item>
                    <text:list-item text:style-override="id1-3-2-4-3-1-6-4-4-10-7">
                      <text:number>•</text:number>
                      <text:p text:style-name="table_al">Waterkering en afwatering </text:p>
                    </text:list-item>
                    <text:list-item text:style-override="id1-3-2-4-3-1-6-4-4-10-8">
                      <text:number>•</text:number>
                      <text:p text:style-name="table_al">Begraafplaats </text:p>
                    </text:list-item>
                    <text:list-item text:style-override="id1-3-2-4-3-1-6-4-4-10-9">
                      <text:number>•</text:number>
                      <text:p text:style-name="table_al">Onderhoud haven </text:p>
                    </text:list-item>
                    <text:list-item text:style-override="id1-3-2-4-3-1-6-4-4-10-10">
                      <text:number>•</text:number>
                      <text:p text:style-name="table_al">Rioolbeheer en gemalen </text:p>
                    </text:list-item>
                  </text:list>
                </table:table-cell>
                <table:table-cell table:style-name="cell_frame_all" table:number-rows-spanned="1" table:number-columns-spanned="1">
                  <text:p text:style-name="table_al">
                    <text:span text:style-name="nadrukvet">Duurzaamheid en milieu </text:span>
                  </text:p>
                  <text:list text:style-name="id1-3-2-4-3-1-6-4-5-2">
                    <text:list-item text:style-override="id1-3-2-4-3-1-6-4-5-2-1">
                      <text:number>•</text:number>
                      <text:p text:style-name="table_al">Duurzaamheid in brede zin </text:p>
                    </text:list-item>
                    <text:list-item text:style-override="id1-3-2-4-3-1-6-4-5-2-2">
                      <text:number>•</text:number>
                      <text:p text:style-name="table_al">Milieubeleid </text:p>
                    </text:list-item>
                    <text:list-item text:style-override="id1-3-2-4-3-1-6-4-5-2-3">
                      <text:number>•</text:number>
                      <text:p text:style-name="table_al">Klimaatplannen </text:p>
                    </text:list-item>
                    <text:list-item text:style-override="id1-3-2-4-3-1-6-4-5-2-4">
                      <text:number>•</text:number>
                      <text:p text:style-name="table_al">Bedrijfs- en huishoudelijk afvalbeleid </text:p>
                    </text:list-item>
                    <text:list-item text:style-override="id1-3-2-4-3-1-6-4-5-2-5">
                      <text:number>•</text:number>
                      <text:p text:style-name="table_al">Afvalinzameling en -verwerking </text:p>
                    </text:list-item>
                    <text:list-item text:style-override="id1-3-2-4-3-1-6-4-5-2-6">
                      <text:number>•</text:number>
                      <text:p text:style-name="table_al">Windenergie </text:p>
                    </text:list-item>
                    <text:list-item text:style-override="id1-3-2-4-3-1-6-4-5-2-7">
                      <text:number>•</text:number>
                      <text:p text:style-name="table_al">Regionale duurzaamheid/DCMR </text:p>
                    </text:list-item>
                  </text:list>
                  <text:p text:style-name="table_al">
                    <text:span text:style-name="nadrukvet">Onderwijs en jeugd </text:span>
                  </text:p>
                  <text:list text:style-name="id1-3-2-4-3-1-6-4-5-4">
                    <text:list-item text:style-override="id1-3-2-4-3-1-6-4-5-4-1">
                      <text:number>•</text:number>
                      <text:p text:style-name="table_al">Openbaar en bijzonder basisonderwijs </text:p>
                    </text:list-item>
                    <text:list-item text:style-override="id1-3-2-4-3-1-6-4-5-4-2">
                      <text:number>•</text:number>
                      <text:p text:style-name="table_al">Voortgezet onderwijs </text:p>
                    </text:list-item>
                    <text:list-item text:style-override="id1-3-2-4-3-1-6-4-5-4-3">
                      <text:number>•</text:number>
                      <text:p text:style-name="table_al">Onderwijsachterstandenbestrijding </text:p>
                    </text:list-item>
                    <text:list-item text:style-override="id1-3-2-4-3-1-6-4-5-4-4">
                      <text:number>•</text:number>
                      <text:p text:style-name="table_al">Volwasseneneducatie </text:p>
                    </text:list-item>
                    <text:list-item text:style-override="id1-3-2-4-3-1-6-4-5-4-5">
                      <text:number>•</text:number>
                      <text:p text:style-name="table_al">Peuterspeelzalen en kinderdagverblijven </text:p>
                    </text:list-item>
                    <text:list-item text:style-override="id1-3-2-4-3-1-6-4-5-4-6">
                      <text:number>•</text:number>
                      <text:p text:style-name="table_al">Naschoolse- en buitenschoolse opvang </text:p>
                    </text:list-item>
                    <text:list-item text:style-override="id1-3-2-4-3-1-6-4-5-4-7">
                      <text:number>•</text:number>
                      <text:p text:style-name="table_al">Onderwijshuisvesting </text:p>
                    </text:list-item>
                    <text:list-item text:style-override="id1-3-2-4-3-1-6-4-5-4-8">
                      <text:number>•</text:number>
                      <text:p text:style-name="table_al">Bibliotheek </text:p>
                    </text:list-item>
                  </text:list>
                  <text:p text:style-name="table_al">
                    <text:span text:style-name="nadrukvet">Sport en recreatie </text:span>
                  </text:p>
                  <text:list text:style-name="id1-3-2-4-3-1-6-4-5-6">
                    <text:list-item text:style-override="id1-3-2-4-3-1-6-4-5-6-1">
                      <text:number>•</text:number>
                      <text:p text:style-name="table_al">Sport algemeen </text:p>
                    </text:list-item>
                    <text:list-item text:style-override="id1-3-2-4-3-1-6-4-5-6-2">
                      <text:number>•</text:number>
                      <text:p text:style-name="table_al">Binnen- en buitensportaccommodaties, inclusief zwembad </text:p>
                    </text:list-item>
                    <text:list-item text:style-override="id1-3-2-4-3-1-6-4-5-6-3">
                      <text:number>•</text:number>
                      <text:p text:style-name="table_al">Regionale recreatie (Midden-Delfland) </text:p>
                    </text:list-item>
                  </text:list>
                  <text:p text:style-name="table_al">
                    <text:span text:style-name="nadrukvet">Jeugd- en jongerenwerk </text:span>
                  </text:p>
                  <text:p text:style-name="table_al"/>
                  <text:p text:style-name="table_al">
                    <text:span text:style-name="nadrukvet">Informatievoorziening en automatisering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72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Onbekend</meta:user-defined>
    <meta:user-defined meta:name="DCTERMS.alternative">Uitvoeringsbesluit verantwoordelijkheidsverdeling college</meta:user-defined>
    <dc:language>nl</dc:language>
    <meta:user-defined meta:name="OVERHEIDop.locatietype/OVERHEIDop.gebiedsmarkering">Gemeente</meta:user-defined>
    <meta:user-defined meta:name="DC.title">Uitvoeringsbesluit verantwoordelijkheidsverdeling college</meta:user-defined>
    <meta:user-defined meta:name="DCTERMS.W3CDTF/DCTERMS.available">2022-07-28</meta:user-defined>
    <meta:user-defined meta:name="DCTERMS.W3CDTF/OVERHEIDop.jaargang">2022</meta:user-defined>
    <meta:user-defined meta:name="OVERHEIDop.publicationIssue">347256</meta:user-defined>
    <meta:user-defined meta:name="OVERHEIDop.betreftRegeling">CVDR680230_1</meta:user-defined>
    <meta:user-defined meta:name="xs:date/OVERHEIDop.startdatum">2022-07-29</meta:user-defined>
    <meta:user-defined meta:name="OVERHEIDop.GmbID/DC.identifier">gmb-2022-347256</meta:user-defined>
    <meta:user-defined meta:name="OVERHEIDop.versieInformatie"/>
  </office:meta>
</office:document-meta>
</file>