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woonveld 2, sectie H, nr. 23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twee-onder-een-kapwoning, ontvangstdatum 26-07-2022, zaaknummer 33245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72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ledderveen, woonveld 2, sectie H, nr. 2383,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55</meta:user-defined>
    <meta:user-defined meta:name="OVERHEIDop.GmbID/DC.identifier">gmb-2022-347255</meta:user-defined>
    <meta:user-defined meta:name="OVERHEIDop.versieInformatie"/>
  </office:meta>
</office:document-meta>
</file>