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vormen van de bestaande mantelzorgwoning naar gastenverblijf ten bate van verblijfsrecreatie aan de Maasbrachterweg 97M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asbrachterweg 97M</text:span>, voor het omvormen van de bestaande mantelzorgwoning naar gastenverblijf t.b.v. verblijfsrecreatie, datum ontvangst 15 jul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725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vormen van de bestaande mantelzorgwoning naar gastenverblijf ten bate van verblijfsrecreatie aan de Maasbrachterweg 97M te Ech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254</meta:user-defined>
    <meta:user-defined meta:name="OVERHEIDop.GmbID/DC.identifier">gmb-2022-347254</meta:user-defined>
    <meta:user-defined meta:name="OVERHEIDop.versieInformatie"/>
  </office:meta>
</office:document-meta>
</file>