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pinbaan 18A, Den Burg - V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(1791MC) Spinbaan 18A, Den Burg: 3214711 Verbouwen van een lood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kennisgeving kunt u geen bezwaar maken. Bezwaar kunt u pas indienen als de omgevingsvergunning is verleend. Verleende omgevingsvergunningen worden gepubliceer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723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3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3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4711</meta:user-defined>
    <dc:language>nl</dc:language>
    <meta:user-defined meta:name="OVERHEIDop.locatietype/OVERHEIDop.gebiedsmarkering">Adres</meta:user-defined>
    <meta:user-defined meta:name="DC.title">Gemeente Texel - Omgevingsvergunning Aangevraagd - Spinbaan 18A, Den Burg - Verbouwen van een lood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234</meta:user-defined>
    <meta:user-defined meta:name="OVERHEIDop.GmbID/DC.identifier">gmb-2022-347234</meta:user-defined>
    <meta:user-defined meta:name="OVERHEIDop.versieInformatie"/>
  </office:meta>
</office:document-meta>
</file>