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op het perceel Lange Voort 8a te Bornerbroek, 26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270</text:p>
            <text:p text:style-name="common-al">Uiterlijke besluitdatum: 16-09-2022</text:p>
            <text:p text:style-name="common-al">Locatie: [AML01O01612] Ambt-Almelo O 1612</text:p>
            <text:p text:style-name="common-al">Projectomschrijving: het bouwen van een woning Lange Voort 8a te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723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3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3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9270</meta:user-defined>
    <meta:user-defined meta:name="DCTERMS.abstract">het bouwen van een woning Lange Voort 8a te Bornerbroek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op het perceel Lange Voort 8a te Bornerbroek, 26-07-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231</meta:user-defined>
    <meta:user-defined meta:name="OVERHEIDop.GmbID/DC.identifier">gmb-2022-347231</meta:user-defined>
    <meta:user-defined meta:name="OVERHEIDop.versieInformatie"/>
  </office:meta>
</office:document-meta>
</file>