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dak en het verplaatsen van de bestaande dakkapel, Kerkstraat 10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het adres Kerkstraat 10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reiden van het dak en het verplaatsen van de bestaande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0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2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het dak en het verplaatsen van de bestaande dakkapel, Kerkstraat 104 in Abcou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23</meta:user-defined>
    <meta:user-defined meta:name="OVERHEIDop.GmbID/DC.identifier">gmb-2022-347223</meta:user-defined>
    <meta:user-defined meta:name="OVERHEIDop.versieInformatie"/>
  </office:meta>
</office:document-meta>
</file>