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om een bestaande bedrijfswoning om te zetten naar plattelandswoning aan Creutzberglaan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33 Creutzberglaan 17 te Beverwijk, </text:span>bestaande bedrijfswoning omzetten naar plattelandswoning, verleend op 25 jul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721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33</meta:user-defined>
    <dc:language>nl</dc:language>
    <meta:user-defined meta:name="OVERHEIDop.locatietype/OVERHEIDop.gebiedsmarkering">Adres</meta:user-defined>
    <meta:user-defined meta:name="DC.title">Toestemming om een bestaande bedrijfswoning om te zetten naar plattelandswoning aan Creutzberglaan 17 te Beverwij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218</meta:user-defined>
    <meta:user-defined meta:name="OVERHEIDop.GmbID/DC.identifier">gmb-2022-347218</meta:user-defined>
    <meta:user-defined meta:name="OVERHEIDop.versieInformatie"/>
  </office:meta>
</office:document-meta>
</file>