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zonnepanelen te Westerbork, B.G. van Weezelplei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overkapping met zonnepanelen te Westerbork, B.G. van Weezelplein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72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zonnepanelen te Westerbork, B.G. van Weezelplein 13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17</meta:user-defined>
    <meta:user-defined meta:name="OVERHEIDop.GmbID/DC.identifier">gmb-2022-347217</meta:user-defined>
    <meta:user-defined meta:name="OVERHEIDop.versieInformatie"/>
  </office:meta>
</office:document-meta>
</file>