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ruising Broekhuizerlaan/Darthuizerweg kad. perceelnr. 1095 sectie E in Leersum, voor het vellen en herplanten van een beuk (met herplantplicht voor 1 boom). (HZ_WABO-22-1669, 19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ruising Broekhuizerlaan/Darthuizerweg kad. perceelnr. 1095 sectie E in Leersum, voor het vellen en herplanten van een beuk (met herplantplicht voor 1 boom). (HZ_WABO-22-1669, 19 jul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721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21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21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Gemeente Utrechtse Heuvelrug, verleende omgevingsvergunning – Kruising Broekhuizerlaan/Darthuizerweg kad. perceelnr. 1095 sectie E in Leersum, voor het vellen en herplanten van een beuk (met herplantplicht voor 1 boom). (HZ_WABO-22-1669, 19 juli 2022)</meta:user-defined>
    <meta:user-defined meta:name="DCTERMS.W3CDTF/DCTERMS.available">2022-07-28</meta:user-defined>
    <meta:user-defined meta:name="DCTERMS.W3CDTF/OVERHEIDop.jaargang">2022</meta:user-defined>
    <meta:user-defined meta:name="OVERHEIDop.publicationIssue">347210</meta:user-defined>
    <meta:user-defined meta:name="OVERHEIDop.GmbID/DC.identifier">gmb-2022-347210</meta:user-defined>
    <meta:user-defined meta:name="OVERHEIDop.versieInformatie"/>
  </office:meta>
</office:document-meta>
</file>