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 augustus 2022 t/m 12 september 2022 aan Korte Meen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1 augustus 2022 t/m 12 september 2022 Korte Meent 5.</text:p>
            <text:p text:style-name="common-al">Verzenddatum: 19 jul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720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1 augustus 2022 t/m 12 september 2022 aan Korte Meent 5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207</meta:user-defined>
    <meta:user-defined meta:name="OVERHEIDop.GmbID/DC.identifier">gmb-2022-347207</meta:user-defined>
    <meta:user-defined meta:name="OVERHEIDop.versieInformatie"/>
  </office:meta>
</office:document-meta>
</file>