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week 3 ingetrokken aanvraag omgevingsvergunning Dr. ir. Lelystraat 49, Middenmeer (Z-318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. ir. Lelystraat 49, 1775 AT Middenmeer</text:p>
            <text:p text:style-name="common-al">Betreft: het bouwen van een aanbouw aan de woning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Z-318472</text:p>
            <text:p text:style-name="common-al">Ingetrokken door aanvrager op: 17 januar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472</meta:user-defined>
    <meta:user-defined meta:name="DCTERMS.abstract">het bouwen van een aanbouw aan de woning</meta:user-defined>
    <dc:language>nl</dc:language>
    <meta:user-defined meta:name="OVERHEIDop.locatietype/OVERHEIDop.gebiedsmarkering">Adres</meta:user-defined>
    <meta:user-defined meta:name="DC.title">Gemeente Hollands Kroon 2022 week 3 ingetrokken aanvraag omgevingsvergunning Dr. ir. Lelystraat 49, Middenmeer (Z-31847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20</meta:user-defined>
    <meta:user-defined meta:name="OVERHEIDop.GmbID/DC.identifier">gmb-2022-34720</meta:user-defined>
    <meta:user-defined meta:name="OVERHEIDop.versieInformatie"/>
  </office:meta>
</office:document-meta>
</file>