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ontheffing Alcoholwet op 27 augustus 2022 aan de Mark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lcoholwet verleend op 27 augustus 2022 tussen 13.00 uur en 00.45 uur op de Markt ( bij het pand café de Mart )</text:p>
            <text:p text:style-name="common-al">Verzenddatum: 18 juli 2022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7198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9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9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een ontheffing Alcoholwet op 27 augustus 2022 aan de Markt te Culembor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7198</meta:user-defined>
    <meta:user-defined meta:name="OVERHEIDop.GmbID/DC.identifier">gmb-2022-347198</meta:user-defined>
    <meta:user-defined meta:name="OVERHEIDop.versieInformatie"/>
  </office:meta>
</office:document-meta>
</file>