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ijzigen voor Actualisatie nav wijziging BREF, Elzenweg 15, 17A t/m C in Oudewater</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wijzigen. De gemeente heeft op 20 mei 2022 een ontwerpbesluit genomen. Het gaat om het wijzigen van de omgevingsvergunning milieu voor het bedrijf op het adres Elzenweg 15, 17A t/m C in Oudewater. De wijziging omvat Actualisatie nav wijziging BREF.</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Wilt u reageren op de wijziging van vergunning?</text:span>
            </text:span>
          </text:p>
            <text:p text:style-name="common-al">De wijziging van de vergunning die de gemeente van plan is, is vastgelegd in het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wijzig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 het zaaknummer Z/22/194782.</text:p>
            <text:p text:style-name="common-al"/>
            <text:p text:style-name="common-al">Voor het doorgeven van een mondelinge zienswijze kunt u een afspraak met de Omgevingsdienst regio Utrecht maken via het telefoonnummer 088 – 022 50 00.</text:p>
            <text:p text:style-name="common-al"/>
            <text:p text:style-name="common-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info@odru.nlmet het zaaknummer z-22-0004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71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ergunning te wijzigen voor Actualisatie nav wijziging BREF, Elzenweg 15, 17A t/m C in Oudewater</meta:user-defined>
    <meta:user-defined meta:name="DCTERMS.W3CDTF/DCTERMS.available">2022-07-28</meta:user-defined>
    <meta:user-defined meta:name="DCTERMS.W3CDTF/OVERHEIDop.jaargang">2022</meta:user-defined>
    <meta:user-defined meta:name="OVERHEIDop.publicationIssue">347196</meta:user-defined>
    <meta:user-defined meta:name="OVERHEIDop.GmbID/DC.identifier">gmb-2022-347196</meta:user-defined>
    <meta:user-defined meta:name="OVERHEIDop.versieInformatie"/>
  </office:meta>
</office:document-meta>
</file>