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het in gebruik nemen of gebruiken van een bouwwerk in relatie tot brandveiligheid aan Van der Hoopstraat 5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71 Van der Hoopstraat 54 te Beverwijk,</text:span> het in gebruik nemen of gebruiken van een bouwwerk in relatie tot brandveiligheid, verleend op 21 jul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719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9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9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2022WB0071</meta:user-defined>
    <dc:language>nl</dc:language>
    <meta:user-defined meta:name="OVERHEIDop.locatietype/OVERHEIDop.gebiedsmarkering">Adres</meta:user-defined>
    <meta:user-defined meta:name="DC.title">Toestemming voor het het in gebruik nemen of gebruiken van een bouwwerk in relatie tot brandveiligheid aan Van der Hoopstraat 54 te Beverwij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94</meta:user-defined>
    <meta:user-defined meta:name="OVERHEIDop.GmbID/DC.identifier">gmb-2022-347194</meta:user-defined>
    <meta:user-defined meta:name="OVERHEIDop.versieInformatie"/>
  </office:meta>
</office:document-meta>
</file>