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lgelegenlaan 42, 3971 HN Driebergen-Rijsenburg, plaatsen/vervangen van de dakkapel op het dak van de voorgevel van de woning (HZ_WABO-22-1313,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lgelegenlaan 42, 3971 HN Driebergen-Rijsenburg, plaatsen/vervangen van de dakkapel op het dak van de voorgevel van de woning (HZ_WABO-22-1313, 19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1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elgelegenlaan 42, 3971 HN Driebergen-Rijsenburg, plaatsen/vervangen van de dakkapel op het dak van de voorgevel van de woning (HZ_WABO-22-1313, 19 juli 2022)</meta:user-defined>
    <meta:user-defined meta:name="DCTERMS.W3CDTF/DCTERMS.available">2022-07-28</meta:user-defined>
    <meta:user-defined meta:name="DCTERMS.W3CDTF/OVERHEIDop.jaargang">2022</meta:user-defined>
    <meta:user-defined meta:name="OVERHEIDop.publicationIssue">347193</meta:user-defined>
    <meta:user-defined meta:name="OVERHEIDop.GmbID/DC.identifier">gmb-2022-347193</meta:user-defined>
    <meta:user-defined meta:name="OVERHEIDop.versieInformatie"/>
  </office:meta>
</office:document-meta>
</file>