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: Anemoonstraat 40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</text:p>
            <text:p text:style-name="common-al">Ons kenmerk: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1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Anemoonstraat 40, kappen boom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91</meta:user-defined>
    <meta:user-defined meta:name="OVERHEIDop.GmbID/DC.identifier">gmb-2022-347191</meta:user-defined>
    <meta:user-defined meta:name="OVERHEIDop.versieInformatie"/>
  </office:meta>
</office:document-meta>
</file>