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Alcoholwet op 27 augustus 2022 aan de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7 augustus 2022 tussen 13.00 uur en 00.45 uur op de Markt en Varkensmarkt.</text:p>
            <text:p text:style-name="common-al">Verzendatum: 18 jul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71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ntheffing Alcoholwet op 27 augustus 2022 aan de Markt en Varkensmarkt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190</meta:user-defined>
    <meta:user-defined meta:name="OVERHEIDop.GmbID/DC.identifier">gmb-2022-347190</meta:user-defined>
    <meta:user-defined meta:name="OVERHEIDop.versieInformatie"/>
  </office:meta>
</office:document-meta>
</file>