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ntheffing art. 35 Alcoholwet Parkeerplaats Transferium, Plesmanlaa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75.</text:span>
          </text:p>
            <text:p text:style-name="common-al">
            <text:span text:style-name="nadrukvet">Status: toegekend.</text:span>
          </text:p>
            <text:p text:style-name="common-al">Op 26 juli 2022 heeft de gemeente een besluit genomen op de aanvraag ontheffing art. 35 Alcoholwet voor de locatie Parkeerplaats Transferium, Plesmanlaan in Nunspeet. Het besluit betreft het schenken van zwak-alcohoudende drank tijdens het Brasswood festival op 10 september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jul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718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8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8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ntheffing art. 35 Alcoholwet Parkeerplaats Transferium, Plesmanlaan in Nunspeet</meta:user-defined>
    <meta:user-defined meta:name="DCTERMS.W3CDTF/DCTERMS.available">2022-07-28</meta:user-defined>
    <meta:user-defined meta:name="DCTERMS.W3CDTF/OVERHEIDop.jaargang">2022</meta:user-defined>
    <meta:user-defined meta:name="OVERHEIDop.publicationIssue">347189</meta:user-defined>
    <meta:user-defined meta:name="OVERHEIDop.GmbID/DC.identifier">gmb-2022-347189</meta:user-defined>
    <meta:user-defined meta:name="OVERHEIDop.versieInformatie"/>
  </office:meta>
</office:document-meta>
</file>