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schotseweg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62</text:p>
            <text:p text:style-name="common-al">Aangevraagd op 26 juli 2022</text:p>
            <text:p text:style-name="common-al">het plaatsen van een aanbouw van de bestaande bedrijfsha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718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8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8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53823/1298537</meta:user-defined>
    <meta:user-defined meta:name="DCTERMS.abstract">Rotschotseweg 4 in Sint-Michielsgestel, het plaatsen van een aanbouw van de bestaande bedrijfshal</meta:user-defined>
    <dc:language>nl</dc:language>
    <meta:user-defined meta:name="OVERHEIDop.locatietype/OVERHEIDop.gebiedsmarkering">Adres</meta:user-defined>
    <meta:user-defined meta:name="DC.title">Aangevraagde omgevingsvergunning Rotschotseweg 4 in Sint-Michielsgeste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187</meta:user-defined>
    <meta:user-defined meta:name="OVERHEIDop.GmbID/DC.identifier">gmb-2022-347187</meta:user-defined>
    <meta:user-defined meta:name="OVERHEIDop.versieInformatie"/>
  </office:meta>
</office:document-meta>
</file>