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oekepan / bbq op gas en een biertap t.b.v. Sjors en Sjimmie Nijmegen B.V. 21 t/m 25 augustus 2022, Koning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Objectvergunning (Koningstraat 21 6511 L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935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22 tot en met 06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1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oekepan / bbq op gas en een biertap t.b.v. Sjors en Sjimmie Nijmegen B.V. 21 t/m 25 augustus 2022, Koningstraat 21 te Nijme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84</meta:user-defined>
    <meta:user-defined meta:name="OVERHEIDop.GmbID/DC.identifier">gmb-2022-347184</meta:user-defined>
    <meta:user-defined meta:name="OVERHEIDop.versieInformatie"/>
  </office:meta>
</office:document-meta>
</file>