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ntoniusstraat 6A 5408AN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een besluit genomen op de aanvraag voor een vergunning in het kader van de APV met zaaknummer Z2022-003182.</text:p>
            <text:p text:style-name="common-al">De vergunning is verleend.</text:p>
            <text:p text:style-name="common-al">De zaak betreft het uitbreiden van hetv terras tijdens de kermis in Volkel op de locatie Antoniusstraat 6A 5408AN Volkel.</text:p>
            <text:p text:style-name="common-al">Indien u belanghebbende bent kunt u bezwaar maken tegen dit besluit.</text:p>
            <text:p text:style-name="common-al">De termijn voor het indienen van een bezwaar start op 26 juli 2022 en duurt 6 weken. Tijdens deze termijn kunt u de stukken digitaal opvragen bij de gemeente Maashorst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common-al">Voor meer informatie over de procedure of het opvragen van de stukken kunt u contact opnemen via evenementen@gemeenteMaashorst.nl of via telefoonnummer</text:p>
            <text:p text:style-name="last-al">0413 281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717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7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7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3182</meta:user-defined>
    <meta:user-defined meta:name="DCTERMS.abstract">uitbreiding van het terras bij cafe D'n Tap Kermis Volkel van 09-09-2022 t/m 11-09-2022</meta:user-defined>
    <dc:language>nl</dc:language>
    <meta:user-defined meta:name="OVERHEIDop.locatietype/OVERHEIDop.gebiedsmarkering">Punt</meta:user-defined>
    <meta:user-defined meta:name="DC.title">Besluit evenementenvergunning Antoniusstraat 6A 5408AN Volkel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174</meta:user-defined>
    <meta:user-defined meta:name="OVERHEIDop.GmbID/DC.identifier">gmb-2022-347174</meta:user-defined>
    <meta:user-defined meta:name="OVERHEIDop.versieInformatie"/>
  </office:meta>
</office:document-meta>
</file>