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baarstelling gemeentegrond voor realisatie Zonnepark Wintelre in de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ullend op de bekendmaking op de gemeentelijke website ten behoeve van de openstelling van het gebied voor realisatie van Zonnepark Wintelre, maakt de gemeente Eersel middels deze publicatie bekend dat een gemeenteperceel betrokken is in het zoekgebied waarbinnen het zonnepark gerealiseerd kan worden.</text:p>
            <text:p text:style-name="al"/>
            <text:p text:style-name="al">De gemeenteraad van Eersel heeft het gebied ten noorden van Wintelre samen met een geluidswal langs A67 aangewezen als geschikte locatie voor de opwek van grootschalige zonne-energie. Eind 2020 zijn daarbij ook de kaders vastgesteld die gaan gelden voor de realisatie van een zonnepark. Deze afspraken moeten ervoor zorgen dat iedereen weet waaraan een zonnepark moet voldoen in dit gebied.</text:p>
            <text:p text:style-name="al"/>
            <text:p text:style-name="al">Vanaf 1 februari 2022 is het gebied opengesteld voor geïnteresseerde initiatiefnemers om hun interesse kenbaar te maken middels het indienen van een projectvoorstel.</text:p>
            <text:p text:style-name="al"/>
            <text:p text:style-name="al">
            <text:span text:style-name="nadrukvet">
              <text:span text:style-name="nadrukondlijn">Locatie:</text:span>
            </text:span> de aangewezen locatie voor realisatie van Zonnepark Wintelre ligt ten noordoosten van Wintelre. Voor aanduiding van het gebied op de kaart verwijzen wij u naar de gemeentelijke website (<text:a xlink:href="http://www.eersel.nl/zonnepark-wintelre" xlink:type="simple">www.eersel.nl/zonnepark-wintelre</text:a>) en naar de Toetsingskader grootschalige zonne-energie Eersel 2020-2030 <text:a xlink:href="http://www.lokaleregelgeving.overheid.nl/CVDR673984" xlink:type="simple">www.lokaleregelgeving.overheid.nl/CVDR673984</text:a>). </text:p>
            <text:p text:style-name="al"/>
            <text:p text:style-name="al">Het door initiatiefnemer in te dienen projectvoorstel dient gelegen te zijn binnen dit (zoek)gebied. De binnen het zoekgebied gelegen gronden zijn grotendeels in private eigendom. Binnen dit gebied bevindt zich tevens één gemeentelijk perceel, kadastraal bekend: gemeente Vessem, sectie D, nummer 4581.</text:p>
            <text:p text:style-name="al"/>
            <text:p text:style-name="al">
            <text:span text:style-name="nadrukvet">
              <text:span text:style-name="nadrukondlijn">Toetsingskader</text:span>
            </text:span>: De initiatiefnemer(s) dienen een projectvoorstel in te dienen voor de realisatie van een zonnepark binnen het opengesteld gebied. De ingediende projectvoorstellen worden getoetst op basis van het toetsingskader grootschalige zonne-energie 2020 – 2030. Voor meer informatie over de openstelling, kaders en het beleid verwijzen wij u naar bovengenoemde gemeentelijke website.</text:p>
            <text:p text:style-name="al"/>
            <text:p text:style-name="al">Indien het (kwalitatief) best beoordeeld projectvoorstel – aan de hand van het toetsingskader - ook het gemeentelijk perceel treft, dan treedt de gemeente met deze initiatiefnemer in onderhandeling omtrent de (financiële en juridische) voorwaarden waaronder dit gemeenteperceel beschikbaar wordt gesteld. Uitgangspunt hierbij is dat minimaal een marktconforme financiële vergoeding wordt geëist. Hierbij kan een taxatie deel uitmaken.</text:p>
            <text:p text:style-name="al"/>
            <text:p text:style-name="al">Indien partijen geen akkoord kunnen bereiken over de (financiële) voorwaarden dan behoudt de gemeente zich het recht voor om met de initiatiefnemer met het tweede best beoordeeld projectplan in onderhandeling te treden of om het gemeentelijk perceel niet beschikbaar te stellen voor dit project. De gemeente hoeft hiervoor geen zwaarwegende redenen te hebben. Initiatiefnemers hebben geen recht op vergoeding van kosten of schade die in het kader van dit project zijn gemaakt. </text:p>
            <text:p text:style-name="al"/>
            <text:p text:style-name="al">
            <text:span text:style-name="nadrukvet">
              <text:span text:style-name="nadrukondlijn">Interesse? </text:span>
            </text:span>
          </text:p>
            <text:p text:style-name="al">Indien u interesse heeft om binnen bovengenoemd gebied een zonnepark te realiseren, dan kunt u uiterlijk <text:span text:style-name="nadrukvet">31 augustus 2022</text:span> een projectvoorstel indienen via gemeente@eersel.nl onder vermelding van projectvoorstel zonnepark Wintelre.</text:p>
            <text:p text:style-name="al"/>
            <text:p text:style-name="al">Bericht bekend gemaakt op datum: 26-07-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1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beschikbaarstelling gemeentegrond voor realisatie Zonnepark Wintelre in de gemeente Eersel</meta:user-defined>
    <meta:user-defined meta:name="DCTERMS.W3CDTF/DCTERMS.available">2022-07-28</meta:user-defined>
    <meta:user-defined meta:name="DCTERMS.W3CDTF/OVERHEIDop.jaargang">2022</meta:user-defined>
    <meta:user-defined meta:name="OVERHEIDop.publicationIssue">347172</meta:user-defined>
    <meta:user-defined meta:name="OVERHEIDop.GmbID/DC.identifier">gmb-2022-347172</meta:user-defined>
    <meta:user-defined meta:name="OVERHEIDop.versieInformatie"/>
  </office:meta>
</office:document-meta>
</file>