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e Muy 43, 2134 XJ, plaatsen van een dakopbouw op het bestaande dakterras van de woning, verzenddatum 26-07-2022, zaaknummer 6298059, olonummer 70252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17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De Muy 43, 2134 XJ, plaatsen van een dakopbouw op het bestaande dakterras van de woning, verzenddatum 26-07-2022, zaaknummer 6298059, olonummer 7025251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71</meta:user-defined>
    <meta:user-defined meta:name="OVERHEIDop.GmbID/DC.identifier">gmb-2022-347171</meta:user-defined>
    <meta:user-defined meta:name="OVERHEIDop.versieInformatie"/>
  </office:meta>
</office:document-meta>
</file>