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Vergunning geweigerd voor het bouwen van een loods aan de Wassenaarseweg 73H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</text:span>
          </text:p>
            <text:p text:style-name="common-al">Belanghebbenden kunnen een bezwaarschrift indienen tegen onderstaande besluiten.</text:p>
            <text:p text:style-name="common-al"/>
            <text:p text:style-name="common-al">Burgemeester en wethouders van Katwijk maken bekend de volgende omgevingsvergunningen, waarbij de reguliere voorbereidingsprocedure van toepassing is, zijn verleend of geweigerd: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Locatie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Bekendmaking besluit </text:p>
                  </table:table-cell>
                  <table:table-cell table:style-name="entry" table:number-rows-spanned="1" table:number-columns-spanned="1">
                    <text:p text:style-name="table_al">Postc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Wassenaarseweg 73H te Katwijk </text:p>
                  </table:table-cell>
                  <table:table-cell table:style-name="entry" table:number-rows-spanned="1" table:number-columns-spanned="1">
                    <text:p text:style-name="table_al">het bouwen van een loods </text:p>
                  </table:table-cell>
                  <table:table-cell table:style-name="entry" table:number-rows-spanned="1" table:number-columns-spanned="1">
                    <text:p text:style-name="table_al">20-07-2022 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4717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7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7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bouwen van een loods aan de Wassenaarseweg 73H te Katwijk</meta:user-defined>
    <meta:user-defined meta:name="DCTERMS.W3CDTF/DCTERMS.available">2022-07-28</meta:user-defined>
    <meta:user-defined meta:name="DCTERMS.W3CDTF/OVERHEIDop.jaargang">2022</meta:user-defined>
    <meta:user-defined meta:name="OVERHEIDop.externeBijlage">Weigeringsbesluit, Wassenaarseweg 73H|exb-2022-43350</meta:user-defined>
    <meta:user-defined meta:name="OVERHEIDop.publicationIssue">347170</meta:user-defined>
    <meta:user-defined meta:name="OVERHEIDop.GmbID/DC.identifier">gmb-2022-347170</meta:user-defined>
    <meta:user-defined meta:name="OVERHEIDop.versieInformatie"/>
  </office:meta>
</office:document-meta>
</file>