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Broekstraat 34 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6 juli 2022 de aanvraag ingetrokken voor locatie Broekstraat 34 a te Valburg. De intrekking is geregistreerd onder zaaknummer HOV-22-1399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1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Broekstraat 34 a te Valbur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68</meta:user-defined>
    <meta:user-defined meta:name="OVERHEIDop.GmbID/DC.identifier">gmb-2022-347168</meta:user-defined>
    <meta:user-defined meta:name="OVERHEIDop.versieInformatie"/>
  </office:meta>
</office:document-meta>
</file>