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ontheffing Alcoholwet voor schenken zwak-alcoholhoudende drank tijdens de Verlichtingsdagen in Aals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verleende een ontheffing (artikel 35 Alcoholwet) aan Oranjevereniging Trouw aan Oranje Aalst voor het schenken van zwak-alcoholhoudende dranken tijdens de Verlichtingsdagen in Aalst. De ontheffing geldt van 8 september tot en met 10 september 2022.</text:p>
            <text:p text:style-name="common-al"/>
            <text:p text:style-name="common-al">Dit besluit is op 26 juli 2022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716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25857</meta:user-defined>
    <dc:language>nl</dc:language>
    <meta:user-defined meta:name="OVERHEIDop.locatietype/OVERHEIDop.gebiedsmarkering">Perceel</meta:user-defined>
    <meta:user-defined meta:name="DC.title">Burgemeester van Zaltbommel – ontheffing Alcoholwet voor schenken zwak-alcoholhoudende drank tijdens de Verlichtingsdagen in Aalst verleen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165</meta:user-defined>
    <meta:user-defined meta:name="OVERHEIDop.GmbID/DC.identifier">gmb-2022-347165</meta:user-defined>
    <meta:user-defined meta:name="OVERHEIDop.versieInformatie"/>
  </office:meta>
</office:document-meta>
</file>