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vangen van de gevelbeplating van de bedrijfshal, het aanpassen van de gevel van het kantoorgedeelte, het dak van de 2e verdieping te verhogen en het vergroten van de opslagruimte aan de Steenbakkerstraat 4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Steenbakkerstraat 4 Katwijk </text:p>
                  </table:table-cell>
                  <table:table-cell table:style-name="entry" table:number-rows-spanned="1" table:number-columns-spanned="1">
                    <text:p text:style-name="table_al">het vervangen van de gevelbeplating van de bedrijfshal, het aanpassen van de gevel van het kantoorgedeelte, het dak van de 2e verdieping te verhogen en het vergroten van de opslagruimte  </text:p>
                  </table:table-cell>
                  <table:table-cell table:style-name="entry" table:number-rows-spanned="1" table:number-columns-spanned="1">
                    <text:p text:style-name="table_al">20-07-2022 </text:p>
                  </table:table-cell>
                  <table:table-cell table:style-name="entry" table:number-rows-spanned="1" table:number-columns-spanned="1">
                    <text:p text:style-name="table_al">2222 AT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1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evelbeplating van de bedrijfshal, het aanpassen van de gevel van het kantoorgedeelte, het dak van de 2e verdieping te verhogen en het vergroten van de opslagruimte aan de Steenbakkerstraat 4 te Katwijk</meta:user-defined>
    <meta:user-defined meta:name="DCTERMS.W3CDTF/DCTERMS.available">2022-07-28</meta:user-defined>
    <meta:user-defined meta:name="DCTERMS.W3CDTF/OVERHEIDop.jaargang">2022</meta:user-defined>
    <meta:user-defined meta:name="OVERHEIDop.externeBijlage">Omgevingsvergunning Steenbakkerstraat 4 in Katwijk|exb-2022-43349</meta:user-defined>
    <meta:user-defined meta:name="OVERHEIDop.publicationIssue">347162</meta:user-defined>
    <meta:user-defined meta:name="OVERHEIDop.GmbID/DC.identifier">gmb-2022-347162</meta:user-defined>
    <meta:user-defined meta:name="OVERHEIDop.versieInformatie"/>
  </office:meta>
</office:document-meta>
</file>