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eklaan bij de bocht ter hoogte van nr. 15 -VZV00 B 8027- in Westerhaar-Vriezenveensewijk, realisatie van een vissteiger voor mindervaliden , ontvangen op 25-07-2022, zaaknummer 1700ESUITE386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eklaan bij de bocht ter hoogte van nr. 15 -VZV00 B 8027- in Westerhaar-Vriezenveensewijk</text:p>
            <text:p text:style-name="common-al">Project: realiseren van een vissteiger voor mindervaliden</text:p>
            <text:p text:style-name="common-al">Ingekomen: 25-07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71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386962022</meta:user-defined>
    <meta:user-defined meta:name="DCTERMS.abstract">realiseren van een vissteiger voor mindervaliden </meta:user-defined>
    <dc:language>nl</dc:language>
    <meta:user-defined meta:name="OVERHEIDop.locatietype/OVERHEIDop.gebiedsmarkering">Punt</meta:user-defined>
    <meta:user-defined meta:name="DC.title">Gemeente Twenterand - aanvraag omgevingsvergunning, Beeklaan bij de bocht ter hoogte van nr. 15 -VZV00 B 8027- in Westerhaar-Vriezenveensewijk, realisatie van een vissteiger voor mindervaliden , ontvangen op 25-07-2022, zaaknummer 1700ESUITE38696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161</meta:user-defined>
    <meta:user-defined meta:name="OVERHEIDop.GmbID/DC.identifier">gmb-2022-347161</meta:user-defined>
    <meta:user-defined meta:name="OVERHEIDop.versieInformatie"/>
  </office:meta>
</office:document-meta>
</file>