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Rijsenhout, Aarbergerweg 31, 1435 CA, aanleggen, hebben of veranderen van een uitweg, verzenddatum 25-07-2022, zaaknummer 6308213, olonummer 7044871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47159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7159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7159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Rijsenhout, Aarbergerweg 31, 1435 CA, aanleggen, hebben of veranderen van een uitweg, verzenddatum 25-07-2022, zaaknummer 6308213, olonummer 7044871.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7159</meta:user-defined>
    <meta:user-defined meta:name="OVERHEIDop.GmbID/DC.identifier">gmb-2022-347159</meta:user-defined>
    <meta:user-defined meta:name="OVERHEIDop.versieInformatie"/>
  </office:meta>
</office:document-meta>
</file>